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17 december 2015</text:p>
      <text:p text:style-name="ifm_p_mt.3.76mm_ifm">Hierbij informeer ik uw Kamer, vooruitlopend op de Slotwet 2015, over enkele zaken die in de realisatie van de begroting 2015 (uitgaven) raken aan het artikelniveau in de begrotingen van Koninkrijksrelaties (IV) en BES-fonds (H).</text:p>
      <text:h text:style-name="ifm_p_font.italic_mt.3.76mm_page.keep-with-next_ifm" text:outline-level="1">Wisselkoersproblematiek Beleidsartikel 1 Waarborgfunctie en Beleidsartikel 2 Bevorderen autonomie Koninkrijkspartners (begroting Koninkrijksrelaties IV)</text:h>
      <text:p text:style-name="ifm_p_mt.3.76mm_ifm">De waarde van de euro ten opzichte van de dollar is de afgelopen maanden verder gedaald en leidt tot hogere uitgaven voor diverse regelingen binnen beide beleidsartikelen. Het betreft o.a. uitgaven voor de kustwacht, politie en voor personeel ter plaatse.</text:p>
      <text:p text:style-name="ifm_p_ifm">De huidige verwachting is dat de uitgaven van het beleidsartikel Waarborgfunctie met ongeveer € 3 mln. toenemen en voor het beleidsartikel Bevorderen autonomie Koninkrijkspartners met € 1,2 mln. Ook wordt vanuit dit beleidsartikel het tekort op het BES-fonds aangevuld. De precieze omvang van de wisselkoersproblematiek is bij Slotwet bekend.</text:p>
      <text:h text:style-name="ifm_p_font.italic_mt.3.76mm_page.keep-with-next_ifm" text:outline-level="1">Liquiditeitspositie Saba (begroting Koninkrijksrelaties IV, art 2 Bevorderen autonomie Koninkrijkspartners, regeling Samenwerkingsprogramma`s)</text:h>
      <text:p text:style-name="ifm_p_mt.3.76mm_ifm">Saba ontvangt een incidentele bijdrage van 1 mln. NAF ten behoeve van de liquiditeitspositie. Met de huidige wisselkoers is dat ruim € 0,5 mln.</text:p>
      <text:h text:style-name="ifm_p_font.italic_mt.3.76mm_page.keep-with-next_ifm" text:outline-level="1">Kinderrechten (begroting Koninkrijksrelaties IV, art 2 Bevorderen autonomie Koninkrijkspartners, regeling Samenwerkingsprogramma`s)</text:h>
      <text:p text:style-name="ifm_p_mt.3.76mm_ifm">Bij Najaarsnota was vrije ruimte binnen de regeling Samenwerkingsprogramma’s ingezet voor wisselkoersproblematiek. Hierbij was abusievelijk geen rekening gehouden met de bijdrage voor borging van Kinderrechten in Caribisch Nederland (amendement van Laar &amp; Segers). De gereserveerde € 1 mln. komt nog dit jaar tot besteding.</text:p>
      <text:h text:style-name="ifm_p_font.italic_mt.3.76mm_page.keep-with-next_ifm" text:outline-level="1">Vrije uitkering (begroting BES-fonds art 1.1 BES-fonds)</text:h>
      <text:p text:style-name="ifm_p_mt.3.76mm_ifm">Binnen het BES-fonds nemen de uitgaven voor de vrije uitkering toe als gevolg van de wisselkoersproblematiek. De huidige verwachting is een overuitputting van ongeveer € 4,5 mln. Het precieze tekort wordt bij Slotwet overgeheveld vanuit de begroting van Koninkrijksrelaties (IV).</text:p>
      <text:p text:style-name="ifm_p_mt.3.76mm_ifm">De hiervoor genoemde onderwerpen hebben zich voorgedaan na de besluitvorming over de Najaarsnota 2015 en maken geen onderdeel uit van de ramingen zoals opgenomen in de Tweede Suppletoire begrotingen 2015. De begrotingswijzigingen die met de genoemde onderwerpen samenhangen zullen als onderdeel van de realisatie van de begroting 2015, in de Slotwet 2015 worden verwer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32<text:tab/><text:page-number text:select-page="current"/></text:p>
      </style:footer>
    </style:master-page>
    <style:master-page xmlns:sdu-fn="http://schema.sdu.nl/2011/07/functions" style:name="Landscape" style:page-layout-name="landscape-margin-text">
      <style:footer>
        <text:p text:style-name="footer">Tweede Kamer, vergaderjaar 2015-2016, 34 300 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Uitvoering begroting 2015 Koninkrijksrelaties (IV) en BES-fonds (H)</dc:title>
    <meta:user-defined meta:name="OVERHEIDop.ParlID/DC.identifier">kst-34300-IV-32</meta:user-defined>
    <meta:user-defined meta:name="OVERHEIDop.ondernummer">32</meta:user-defined>
    <meta:user-defined meta:name="DCTERMS.W3CDTF/DCTERMS.available">2015-12-21</meta:user-defined>
    <meta:user-defined meta:name="OVERHEIDop.KamerstukTypen/DC.type">Brief</meta:user-defined>
    <meta:user-defined meta:name="OVERHEIDop.dossiernummer">34300-IV</meta:user-defined>
    <meta:user-defined meta:name="OVERHEIDop.documenttitel">Uitvoering begroting 2015 Koninkrijksrelaties (IV) en BES-fonds (H)</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Uitvoering begroting 2015 Koninkrijksrelaties (IV) en BES-fonds (H)</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