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3 december 2015</text:p>
      <text:p text:style-name="ifm_p_mt.3.76mm_ifm">Naar aanleiding van het verzoek van de vaste commissie voor Koninkrijksrelaties over de laatste stand van zaken over de Isla-raffinaderij en de Geschillenregeling, bericht ik u als volgt.</text:p>
      <text:h text:style-name="ifm_p_font.underline_mt.3.76mm_page.keep-with-next_ifm" text:outline-level="1">Isla-raffinaderij</text:h>
      <text:p text:style-name="ifm_p_mt.3.76mm_ifm">In het begrotingsdebat van 8 oktober jl. (Handelingen II 2015/16, nr. 12, item 7) heb ik aangegeven om binnen twee maanden een brief te sturen, waarin ik u een actuele stand van zaken zal geven met betrekking tot de Isla-raffinaderij. Voor deze brief is het antwoord dat ik op korte termijn verwacht te ontvangen van de Minister-President van Curaçao relevant (zie mijn brief van 27 oktober jl., met een afschrift aan uw Kamer). Het is daarom mijn intentie na ontvangst van het schrijven van Curaçao uw Kamer nader te informeren, maar wel zodanig dat uw Kamer ruim voor het Algemeen Overleg van 28 januari 2016 over de benodigde informatie kan beschikken.</text:p>
      <text:h text:style-name="ifm_p_font.underline_mt.3.76mm_page.keep-with-next_ifm" text:outline-level="1">Geschillenregeling</text:h>
      <text:p text:style-name="ifm_p_mt.3.76mm_ifm">Zoals u weet, heb ik de Ministers-Presidenten van Aruba en Curaçao begin november schriftelijk voorgesteld tijdens mijn bezoek aan deze landen de contouren te verkennen van een tijdelijke geschillenregeling. Ik heb bij die gelegenheid de tijdelijkheid van een dergelijke regeling benadrukt; het is nog steeds mijn intentie om op termijn te komen tot een in een Rijkswet vast te leggen definitieve regeling.</text:p>
      <text:p text:style-name="ifm_p_mt.3.76mm_ifm">Minister-President Eman gaf in ons gesprek aan dat hij sympathiek tegenover het initiatief staat en het voorstel naar de Staten van Aruba heeft gezonden met het verzoek het op zijn merites te bezien. De Minister-President heeft toegezegd dat hij het voorstel onder de expliciete aandacht van de Staten zal brengen. Het gesprek met Minister-President Whiteman verliep in grote lijnen eender. De Minister-President heeft mijn voorstel met de ministerraad van Curaçao gedeeld met het verzoek dit te bespreken met de politieke achterban. Hij vindt het van groot belang dat het voorstel met alle fracties wordt afgestemd.</text:p>
      <text:p text:style-name="ifm_p_mt.3.76mm_ifm">Ik stel beide regeringen graag in de gelegenheid het voorstel zorgvuldig te bestuderen. Ook de regering van Sint Maarten heeft het voorstel inmiddels ontva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1<text:tab/><text:page-number text:select-page="current"/></text:p>
      </style:footer>
    </style:master-page>
    <style:master-page xmlns:sdu-fn="http://schema.sdu.nl/2011/07/functions" style:name="Landscape" style:page-layout-name="landscape-margin-text">
      <style:footer>
        <text:p text:style-name="footer">Tweede Kamer, vergaderjaar 2015-2016, 34 30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Stand van zaken Isla-raffinaderij en geschillenregeling</dc:title>
    <meta:user-defined meta:name="OVERHEIDop.ParlID/DC.identifier">kst-34300-IV-31</meta:user-defined>
    <meta:user-defined meta:name="OVERHEIDop.ondernummer">31</meta:user-defined>
    <meta:user-defined meta:name="DCTERMS.W3CDTF/DCTERMS.available">2015-12-07</meta:user-defined>
    <meta:user-defined meta:name="OVERHEIDop.KamerstukTypen/DC.type">Brief</meta:user-defined>
    <meta:user-defined meta:name="OVERHEIDop.dossiernummer">34300-IV</meta:user-defined>
    <meta:user-defined meta:name="OVERHEIDop.documenttitel">Stand van zaken Isla-raffinaderij en geschillenregel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Stand van zaken Isla-raffinaderij en geschillenregeling</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