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13 november 2015</text:p>
      <text:p text:style-name="ifm_p_mt.3.76mm_ifm">Naar aanleiding van uw brief van 29 oktober 2015, waarin u verzoekt om een terugblik op de regeringscrisis in Sint Maarten en een vooruitblik op de nieuwe situatie inclusief appreciatie van deze terug- en vooruitblik, bericht ik u als volgt.</text:p>
      <text:p text:style-name="ifm_p_mt.3.76mm_ifm">Op 30 september 2015 hebben de Staten van Sint Maarten een motie van wantrouwen aangenomen tegen het kabinet Gumbs. Drie Statenleden van de coalitie hebben zich aangesloten bij de oppositie die daardoor de nieuwe meerderheid in het parlement ging vormen. Deze acht Statenleden hebben dezelfde dag bij brief aan de Gouverneur verzocht een nieuw kabinet te formeren.</text:p>
      <text:p text:style-name="ifm_p_ifm">Op diezelfde dag heeft het kabinet Gumbs een ontwerpbesluit tot ontbinding van de Staten aan de Gouverneur ter vaststelling voorgelegd.</text:p>
      <text:p text:style-name="ifm_p_mt.3.76mm_ifm">De Ministers van het kabinet Gumbs weigerden hun ambt ter beschikking te stellen, zolang het ontbindingsbesluit niet was vastgesteld door de Gouverneur.</text:p>
      <text:p text:style-name="ifm_p_ifm">De Gouverneur heeft enige tijd genomen om zich te beraden op de situatie en heeft uiteindelijk drie rechters – de presidenten van het Constitutioneel Hof van Sint Maarten en van het Gemeenschappelijk Hof van Justitie en een door de beide presidenten aangewezen rechter – om advies gevraagd. Deze rechters hebben de Gouverneur geadviseerd een formateur te benoemen en het ontbindingsbesluit te tekenen, zodra de Ministers van het kabinet Gumbs hun ambt ter beschikking zouden stellen.</text:p>
      <text:p text:style-name="ifm_p_mt.3.76mm_ifm">De Gouverneur heeft op 22 oktober 2015 de heer Marlin benoemd als formateur. Op 28 oktober hebben Minister-President Gumbs en zijn Ministers hun ambt ter beschikking gesteld. Op diezelfde dag heeft de Gouverneur het ontbindingsbesluit getekend. Op 9 februari 2016 zullen verkiezingen worden gehouden.</text:p>
      <text:p text:style-name="ifm_p_mt.3.76mm_ifm">In de afgelopen weken heb ik meerdere malen telefonisch contact gehad met de Gouverneur. Ik heb geïnformeerd naar de stand van zaken. Ter zake heb ik echter geen standpunt ingenomen, omdat ik de kwestie steeds heb beschouwd als een kwestie die door de instellingen van het land zelf kan worden opgelost.</text:p>
      <text:p text:style-name="ifm_p_mt.3.76mm_ifm">Ik stel vast dat het inderdaad tot een oplossing is gekomen in de vorm van de aanwijzing van een formateur en een besluit tot ontbinding van de Staten. Ik zal de ontwikkelingen in Sint Maarten op de voet blijven vol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8<text:tab/><text:page-number text:select-page="current"/></text:p>
      </style:footer>
    </style:master-page>
    <style:master-page xmlns:sdu-fn="http://schema.sdu.nl/2011/07/functions" style:name="Landscape" style:page-layout-name="landscape-margin-text">
      <style:footer>
        <text:p text:style-name="footer">Tweede Kamer, vergaderjaar 2015-2016, 34 30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Constitutionele crisis Sint Maarten</dc:title>
    <meta:user-defined meta:name="OVERHEIDop.ParlID/DC.identifier">kst-34300-IV-28</meta:user-defined>
    <meta:user-defined meta:name="OVERHEIDop.ondernummer">28</meta:user-defined>
    <meta:user-defined meta:name="DCTERMS.W3CDTF/DCTERMS.available">2015-11-19</meta:user-defined>
    <meta:user-defined meta:name="OVERHEIDop.KamerstukTypen/DC.type">Brief</meta:user-defined>
    <meta:user-defined meta:name="OVERHEIDop.dossiernummer">34300-IV</meta:user-defined>
    <meta:user-defined meta:name="OVERHEIDop.documenttitel">Constitutionele crisis Sint Maar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Constitutionele crisis Sint Maart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