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9 november 2015</text:p>
      <text:p text:style-name="ifm_p_mt.3.76mm_ifm">In reactie op het schriftelijk verzoek van de Voorzitter van de vaste Kamercommissie voor Koninkrijksrelaties van 29 oktober 2015 om u zo spoedig mogelijk, doch uiterlijk voor het meireces 2016, een kabinetsreactie (inclusief een reactie van de Staatssecretaris van SZW) op de Evaluatie uitwerking nieuwe staatkundige structuur Bonaire, Sint Eustatius en Saba door de Evaluatiecommissie aan de Kamer te sturen, bericht ik u als volgt. Zoals ik heb aangegeven tijdens de begrotingsbehandeling van hoofdstuk IV en het BES fonds op 8 oktober j.l., ben ik voorstander van een door zowel de eilanden als het kabinet gedragen gezamenlijk kabinetstandpunt, dat ook ingaat op de uitkomsten van het onderzoek BES-fonds. Met de gedeputeerden Constitutionele Zaken is afgesproken dat zij mij medio januari 2016 een inhoudelijke reactie zullen geven op uitkomsten van de evaluatie. Mede op basis daarvan zal het kabinetsstandpunt worden opgesteld en mochten er financiële implicaties zijn, dan kunnen die bij de Voorjaarsnota betrokken worden.<text:note text:id="ID-617292-d36e73" text:note-class="footnote"><text:note-citation text:label="1 ">1</text:note-citation><text:note-body><text:p text:style-name="ifm_p_font.normal_size.6.93pt_mt..5mm_indent.-0.1161in_mleft.0.1161in_ifm">Handelingen II 2015/16, nr. 12, item 7</text:p></text:note-body></text:note>
                     <text:note text:id="ID-617292-d36e80" text:note-class="footnote"><text:note-citation text:label="2 ">2</text:note-citation><text:note-body><text:p text:style-name="ifm_p_font.normal_size.6.93pt_mt..5mm_indent.-0.1161in_mleft.0.1161in_ifm">Kamerstuk 34 300 IV, nr. 23</text:p></text:note-body></text:note> Zoals ik uw Kamer tijdens de begrotingsbehandeling toezegde komt het kabinetstandpunt zodanig tijdig beschikbaar dat het in ieder geval voor het zomerreces in uw Kamer behandeld kan 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27<text:tab/><text:page-number text:select-page="current"/></text:p>
      </style:footer>
    </style:master-page>
    <style:master-page xmlns:sdu-fn="http://schema.sdu.nl/2011/07/functions" style:name="Landscape" style:page-layout-name="landscape-margin-text">
      <style:footer>
        <text:p text:style-name="footer">Tweede Kamer, vergaderjaar 2015-2016, 34 3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Koninkrijksrelaties (IV) en het BES-fonds (H) voor het jaar 2016; Brief regering; Reactie op het verzoek om toezending van een kabinetsreactie op de Evaluatie uitwerking nieuwe staatkundige structuur Bonaire, Sint Eustatius en Saba</dc:title>
    <meta:user-defined meta:name="OVERHEIDop.ParlID/DC.identifier">kst-34300-IV-27</meta:user-defined>
    <meta:user-defined meta:name="OVERHEIDop.ondernummer">27</meta:user-defined>
    <meta:user-defined meta:name="DCTERMS.W3CDTF/DCTERMS.available">2015-11-12</meta:user-defined>
    <meta:user-defined meta:name="OVERHEIDop.KamerstukTypen/DC.type">Brief</meta:user-defined>
    <meta:user-defined meta:name="OVERHEIDop.dossiernummer">34300-IV</meta:user-defined>
    <meta:user-defined meta:name="OVERHEIDop.documenttitel">Reactie op het verzoek om toezending van een kabinetsreactie op de Evaluatie uitwerking nieuwe staatkundige structuur Bonaire,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Reactie op het verzoek om toezending van een kabinetsreactie op de Evaluatie uitwerking nieuwe staatkundige structuur Bonaire, Sint Eustatius en Saba</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