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26
      <text:tab/>BRIEF VAN DE MINISTER VAN BINNENLANDSE ZAKEN EN KONINKRIJKSRELATIES</text:h>
      <text:p text:style-name="ifm_p_mt.3.76mm_ifm">Aan de Voorzitter van de Tweede Kamer der Staten-Generaal</text:p>
      <text:p text:style-name="ifm_p_mt.3.76mm_ifm">Den Haag, 6 november 2015</text:p>
      <text:p text:style-name="ifm_p_mt.3.76mm_ifm">Hierbij zend ik u ter informatie een kopie van de brief en beslissing op bezwaar die ik aan het Bestuurscollege van het openbaar lichaam Sint Eustatius heb verzonden<text:note text:id="ID-615781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Koninkrijksrelaties (IV) en het BES-fonds (H) voor het jaar 2016; Brief regering; Aanbieding afschrift van de brief en beslissing op bezwaar aan het Bestuurscollege van het openbaar lichaam Sint Eustatius over het plan van aanpak Sint Eustatius</dc:title>
    <meta:user-defined meta:name="OVERHEIDop.ParlID/DC.identifier">kst-34300-IV-26</meta:user-defined>
    <meta:user-defined meta:name="OVERHEIDop.ondernummer">26</meta:user-defined>
    <meta:user-defined meta:name="DCTERMS.W3CDTF/DCTERMS.available">2015-11-10</meta:user-defined>
    <meta:user-defined meta:name="OVERHEIDop.KamerstukTypen/DC.type">Brief</meta:user-defined>
    <meta:user-defined meta:name="OVERHEIDop.dossiernummer">34300-IV</meta:user-defined>
    <meta:user-defined meta:name="OVERHEIDop.documenttitel">Aanbieding afschrift van de brief en beslissing op bezwaar aan het Bestuurscollege van het openbaar lichaam Sint Eustatius over het plan van aanpak Sint Eustatius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Brief regering; Aanbieding afschrift van de brief en beslissing op bezwaar aan het Bestuurscollege van het openbaar lichaam Sint Eustatius over het plan van aanpak Sint Eustati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