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29 oktober 2015</text:p>
      <text:p text:style-name="ifm_p_mt.3.76mm_ifm">In het vervolg op de motie van het lid Van Laar betreffende de geschillenregeling<text:note text:id="ID-611538-d36e83" text:note-class="footnote"><text:note-citation text:label="1 ">1</text:note-citation><text:note-body><text:p text:style-name="ifm_p_font.normal_size.6.93pt_mt..5mm_indent.-0.1161in_mleft.0.1161in_ifm">Kamerstuk 34 300-IV, nr. 12.</text:p></text:note-body></text:note>, ingediend tijdens het debat over hoofdstuk IV van de begroting (Koninkrijksrelaties) op 8 oktober 2015<text:note text:id="ID-611538-d36e91" text:note-class="footnote"><text:note-citation text:label="2 ">2</text:note-citation><text:note-body><text:p text:style-name="ifm_p_font.normal_size.6.93pt_mt..5mm_indent.-0.1161in_mleft.0.1161in_ifm">Handelingen II 2015/16, nr. 12, item 7.</text:p></text:note-body></text:note> en aangenomen door Uw Kamer op 13 oktober 2015,<text:note text:id="ID-611538-d36e99" text:note-class="footnote"><text:note-citation text:label="3 ">3</text:note-citation><text:note-body><text:p text:style-name="ifm_p_font.normal_size.6.93pt_mt..5mm_indent.-0.1161in_mleft.0.1161in_ifm">Handelingen II 2015/16, nr. 13, item 19.</text:p></text:note-body></text:note> heb ik de in de bijlage gevoegde brieven gestuurd aan de Ministers-presidenten van Aruba, Curaçao en Sint Maarten<text:note text:id="ID-611538-d36e107" text:note-class="footnote"><text:note-citation text:label="4 ">4</text:note-citation><text:note-body><text:p text:style-name="ifm_p_font.normal_size.6.93pt_mt..5mm_indent.-0.1161in_mleft.0.1161in_ifm">Raadpleegbaar via www.tweedekamer.nl</text:p></text:note-body></text:note>.</text:p>
      <text:p text:style-name="ifm_p_mt.3.76mm_ifm">Ik heb de Ministers-Presidenten van Aruba en Curaçao daarin uitgenodigd om tijdens mijn reis aan hun landen van 1 tot en met 4 november verder te spreken over de geschillenregeling. Tevens heb ik in de brief mijn voorstel voor een tijdelijke regeling, dat ik eerder tijdens de Koninkrijksconferentie van 16 juni (Kamerstuk 33 845, nr. 11) heb gedaan, nogmaals aan hen voorgelegd.</text:p>
      <text:p text:style-name="ifm_p_mt.3.76mm_ifm">De Minister-President van Sint Maarten hoop ik, zodra de politieke situatie aldaar dat toelaat, over de geschillenregeling te kunnen spre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5<text:tab/><text:page-number text:select-page="current"/></text:p>
      </style:footer>
    </style:master-page>
    <style:master-page xmlns:sdu-fn="http://schema.sdu.nl/2011/07/functions" style:name="Landscape" style:page-layout-name="landscape-margin-text">
      <style:footer>
        <text:p text:style-name="footer">Tweede Kamer, vergaderjaar 2015-2016, 34 30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Vervolg op de motie van het lid Van Laar betreffende de geschillenregeling (Kamerstuk 34300 IV, nr. 12)</dc:title>
    <meta:user-defined meta:name="OVERHEIDop.ParlID/DC.identifier">kst-34300-IV-25</meta:user-defined>
    <meta:user-defined meta:name="OVERHEIDop.ondernummer">25</meta:user-defined>
    <meta:user-defined meta:name="DCTERMS.W3CDTF/DCTERMS.available">2015-11-03</meta:user-defined>
    <meta:user-defined meta:name="OVERHEIDop.KamerstukTypen/DC.type">Brief</meta:user-defined>
    <meta:user-defined meta:name="OVERHEIDop.dossiernummer">34300-IV</meta:user-defined>
    <meta:user-defined meta:name="OVERHEIDop.documenttitel">Vervolg op de motie van het lid Van Laar betreffende de geschillenregeling (Kamerstuk 34300 IV, nr. 12)</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Vervolg op de motie van het lid Van Laar betreffende de geschillenregeling (Kamerstuk 34300 IV, nr. 12)</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