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15
      <text:tab/>MOTIE VAN DE LEDEN HACHCHI EN VAN RAAK 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Isla-raffinaderij op Curaçao zeer vervuilend is, met schadelijke gevolgen voor de gezondheid en het leefmilieu van mensen;</text:p>
      <text:p text:style-name="ifm_p_mt.3.76mm_ifm">overwegende dat deze problematiek al decennia voortduurt en dat Curaçao dit niet alleen kan oplossen;</text:p>
      <text:p text:style-name="ifm_p_mt.3.76mm_ifm">overwegende dat Nederland in relatie met Shell direct betrokken is geweest bij het ontstaan van deze problematiek;</text:p>
      <text:p text:style-name="ifm_p_mt.3.76mm_ifm">verzoekt de regering, proactief samen met Curaçao scenario's te ontwikkelen op basis waarvan binnen afzienbare tijd een besluit kan worden genomen om het probleem van de Isla-raffinaderij duurzaam op te lossen,</text:p>
      <text:p text:style-name="ifm_p_mt.3.76mm_ifm">en gaat over tot de orde van de dag.</text:p>
      <text:p text:style-name="ifm_p_mt.3.76mm_ifm">Hachchi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de leden Hachchi en Van Raak over een duurzame oplossing voor de Isla-raffinaderij</dc:title>
    <meta:user-defined meta:name="OVERHEIDop.ParlID/DC.identifier">kst-34300-IV-15</meta:user-defined>
    <meta:user-defined meta:name="OVERHEIDop.ondernummer">15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Hachchi en Van Raak over een duurzame oplossing voor de Isla-raffinaderij</meta:user-defined>
    <meta:user-defined meta:name="OVERHEIDop.Parlementair/DC.type">Kamerstuk</meta:user-defined>
    <meta:user-defined meta:name="OVERHEIDop.indiener">A.A.G.M. van Raa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Hachchi en Van Raak over een duurzame oplossing voor de Isla-raffina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