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14
      <text:tab/>MOTIE VAN HET LID FRITSMA</text:h>
      <text:p text:style-name="ifm_p_ifm">Voorgesteld 8 oktober 2015</text:p>
      <text:p text:style-name="ifm_p_mt.3.76mm_ifm">De Kamer,</text:p>
      <text:p text:style-name="ifm_p_mt.3.76mm_ifm">gehoord de beraadslaging,</text:p>
      <text:p text:style-name="ifm_p_mt.3.76mm_ifm">constaterende dat Nederland op grond van artikel 73 van het Handvest van de Verenigde Naties als oud-kolonisator niet eenzijdig de beslissing kan nemen om de banden met de voormalige Nederlandse Antillen te verbreken, terwijl deze oud-koloniën zelf wel het recht hebben om de band met Nederland te verbreken wanneer zij dat zouden wensen;</text:p>
      <text:p text:style-name="ifm_p_mt.3.76mm_ifm">overwegende dat Nederland als gevolg daarvan afhankelijk is van de wensen van de bewoners van de voormalige Nederlandse Antillen en daarnaast voor die eilanden ook op verschillende gebieden een zorgplicht heeft;</text:p>
      <text:p text:style-name="ifm_p_mt.3.76mm_ifm">verzoekt de regering, er zorg voor te dragen dat Nederland niet langer gebonden is aan de VN-bepaling die aangeeft dat ons land niet eenzijdig de banden met de voormalige Nederlandse Antillen mag verbrek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14<text:tab/><text:page-number text:select-page="current"/></text:p>
      </style:footer>
    </style:master-page>
    <style:master-page xmlns:sdu-fn="http://schema.sdu.nl/2011/07/functions" style:name="Landscape" style:page-layout-name="landscape-margin-text">
      <style:footer>
        <text:p text:style-name="footer">Tweede Kamer, vergaderjaar 2015-2016, 34 30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otie; Motie van het lid Fritsma over eenzijdige verbreking van de banden met de voormalige Nederlandse Antillen</dc:title>
    <meta:user-defined meta:name="OVERHEIDop.ParlID/DC.identifier">kst-34300-IV-14</meta:user-defined>
    <meta:user-defined meta:name="OVERHEIDop.ondernummer">14</meta:user-defined>
    <meta:user-defined meta:name="DCTERMS.W3CDTF/DCTERMS.available">2015-10-09</meta:user-defined>
    <meta:user-defined meta:name="OVERHEIDop.KamerstukTypen/DC.type">Motie</meta:user-defined>
    <meta:user-defined meta:name="OVERHEIDop.dossiernummer">34300-IV</meta:user-defined>
    <meta:user-defined meta:name="OVERHEIDop.documenttitel">Motie van het lid Fritsma over eenzijdige verbreking van de banden met de voormalige Nederlandse Antillen</meta:user-defined>
    <meta:user-defined meta:name="OVERHEIDop.Parlementair/DC.type">Kamerstuk</meta:user-defined>
    <meta:user-defined meta:name="OVERHEIDop.indiener">S.R. Fritsma</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het lid Fritsma over eenzijdige verbreking van de banden met de voormalige Nederlandse Antill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