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13
      <text:tab/>MOTIE VAN HET LID FRITSMA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verzoekt de regering, te bewerkstelligen dat ook de inwoners van Nederland zelfstandig mogen bepalen of zij de banden met de voormalige Antillen in stand willen houd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Koninkrijksrelaties (IV) en het BES-fonds (H) voor het jaar 2016; Motie; Motie van het lid Fritsma over zelfstandig bepalen of de banden met de voormalige Antillen in stand moeten blijven</dc:title>
    <meta:user-defined meta:name="OVERHEIDop.ParlID/DC.identifier">kst-34300-IV-13</meta:user-defined>
    <meta:user-defined meta:name="OVERHEIDop.ondernummer">13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IV</meta:user-defined>
    <meta:user-defined meta:name="OVERHEIDop.documenttitel">Motie van het lid Fritsma over zelfstandig bepalen of de banden met de voormalige Antillen in stand moeten blijven</meta:user-defined>
    <meta:user-defined meta:name="OVERHEIDop.Parlementair/DC.type">Kamerstuk</meta:user-defined>
    <meta:user-defined meta:name="OVERHEIDop.indiener">S.R. Fritsma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Motie; Motie van het lid Fritsma over zelfstandig bepalen of de banden met de voormalige Antillen in stand moeten bl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