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</text:h>
      <text:h text:style-name="ifm_p_font.bold_size.9.06pt_mt.18.8mm_indent.-58.5mm_ifm" text:outline-level="1">
         I
      <text:tab/>MOTIE VAN HET LID KOFFEMAN C.S.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constaterende, dat de Europese Commissie onderhandelt met de Verenigde Staten over een vrijhandelsverdrag (TTIP) en er een verdrag (CETA) tussen de EU en Canada in de maak is,</text:p>
      <text:p text:style-name="ifm_p_mt.3.76mm_ifm">overwegende dat:</text:p>
      <text:p text:style-name="ifm_p_indent.-5mm_mleft.5mm_ifm">–<text:tab/>de zeggenschap en beleidsruimte van Nederlandse overheden door TTIP en CETA negatief kunnen worden beïnvloed;</text:p>
      <text:p text:style-name="ifm_p_indent.-5mm_mleft.5mm_ifm">–<text:tab/>TTIP en CETA schadelijke gevolgen kunnen hebben voor milieu, volksgezondheid, dierenwelzijn, privacy, arbeidsrechten en ontwikkelingslanden;</text:p>
      <text:p text:style-name="ifm_p_indent.-5mm_mleft.5mm_ifm">–<text:tab/>TTIP een <text:span text:style-name="ifm_span_font.italic_ifm">regulatory</text:span>
                           <text:span text:style-name="ifm_span_font.italic_ifm">cooperation</text:span>
                           <text:span text:style-name="ifm_span_font.italic_ifm">body</text:span> in het leven roept, waarin nieuwe en bestaande regelgeving, ook op decentraal niveau, getoetst en verworpen kan worden door een niet democratisch aangesteld comité;</text:p>
      <text:p text:style-name="ifm_p_indent.-5mm_mleft.5mm_ifm">–<text:tab/>ondernemers in Nederland en Europa schadelijke gevolgen kunnen ondervinden als gevolg van toegenomen concurrentie door deze «vrijhandelsakkoorden»;</text:p>
      <text:p text:style-name="ifm_p_mt.3.76mm_ifm">van mening zijnde dat:</text:p>
      <text:p text:style-name="ifm_p_indent.-5mm_mleft.5mm_ifm">–<text:tab/>de beleidsvrijheid van Nederlandse overheden niet mag worden beperkt door handelsakkoorden met de VS of Canada;</text:p>
      <text:p text:style-name="ifm_p_indent.-5mm_mleft.5mm_ifm">–<text:tab/>vrijhandelsakkoorden geen instrumenten moeten zijn om de Europese, nationale, regionale of gemeentelijke wetgevingen te versoepelen of zelfs af te schaffen;</text:p>
      <text:p text:style-name="ifm_p_indent.-5mm_mleft.5mm_ifm">–<text:tab/>elke clausule betreffende een geschillenregeling (ISDS) tussen investeerders en overheden die zich onttrekt aan het nationale rechtssysteem op principieel verzet stuit;</text:p>
      <text:p text:style-name="ifm_p_indent.-5mm_mleft.5mm_ifm">–<text:tab/>alleen harmonisering tussen de EU en de VS of Canada naar de hoogste normen op het gebied van milieu, dierenwelzijn, mensenrechten en arbeidsrechten bespreekbaar zou moeten zijn;</text:p>
      <text:p text:style-name="ifm_p_mt.3.76mm_ifm">verzoekt het kabinet in Brussel de zorg van de Eerste Kamer over CETA en TTIP uit te dragen,</text:p>
      <text:p text:style-name="ifm_p_mt.3.76mm_ifm">en gaat over tot de orde van de dag.</text:p>
      <text:p text:style-name="ifm_p_mt.5.08mm_ifm"><text:line-break/>Koffeman<text:line-break/><text:line-break/>Teunissen<text:line-break/><text:line-break/>Kox<text:line-break/><text:line-break/>Köhler<text:line-break/><text:line-break/>Nagel<text:line-break/><text:line-break/>Ruers<text:line-break/><text:line-break/>Wezel<text:line-break/><text:line-break/>Meijer<text:line-break/><text:line-break/>Van Apel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 over het uitdragen van de zorg van de Eerste Kamer over CETA en TTIP in Brussel</dc:title>
    <meta:user-defined meta:name="OVERHEIDop.ParlID/DC.identifier">kst-34300-I</meta:user-defined>
    <meta:user-defined meta:name="OVERHEIDop.ondernummer">I</meta:user-defined>
    <meta:user-defined meta:name="DCTERMS.W3CDTF/DCTERMS.available">2015-10-14</meta:user-defined>
    <meta:user-defined meta:name="OVERHEIDop.KamerstukTypen/DC.type">Motie</meta:user-defined>
    <meta:user-defined meta:name="OVERHEIDop.dossiernummer">34300</meta:user-defined>
    <meta:user-defined meta:name="OVERHEIDop.documenttitel">Motie over het uitdragen van de zorg van de Eerste Kamer over CETA en TTIP in Brussel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het uitdragen van de zorg van de Eerste Kamer over CETA en TTIP in Brussel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0-13</meta:user-defined>
    <meta:user-defined meta:name="OVERHEIDop.dossiertitel">Nota over de toestand van ’s Rijks Financiën</meta:user-defined>
    <meta:user-defined meta:name="OVERHEIDop.indiener">Koffeman</meta:user-defined>
    <meta:user-defined meta:name="OVERHEIDop.versieInformatie"/>
  </office:meta>
</office:document-meta>
</file>