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<text:tab/>Vaststelling van de begrotingsstaat van de Koning (I) voor het jaar 2016</text:h>
      <text:h text:style-name="ifm_p_font.bold_size.9.06pt_mt.18.8mm_indent.-58.5mm_ifm" text:outline-level="1">Nr. 11
      <text:tab/>MOTIE VAN HET LID BONTES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constaterende dat het onderhoud aan De Groene Draeck maar liefst € 95.000 per jaar kost;</text:p>
      <text:p text:style-name="ifm_p_mt.3.76mm_ifm">overwegende dat het niet meer dan logisch is dat de hoofdgebruiker van dit zeiljacht betaalt voor deze kosten;</text:p>
      <text:p text:style-name="ifm_p_mt.3.76mm_ifm">overwegende dat prinses Beatrix jaarlijks een forse uitkering ontvangt van de Nederlandse Staat;</text:p>
      <text:p text:style-name="ifm_p_mt.3.76mm_ifm">verzoekt de regering, niet langer de onderhoudskosten van De Groene Draeck te financi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de Koning (I) voor het jaar 2016; Motie; Motie van het lid Bontes over niet langer financieren van de onderhoudskosten van De Groene Draeck</dc:title>
    <meta:user-defined meta:name="OVERHEIDop.ParlID/DC.identifier">kst-34300-I-11</meta:user-defined>
    <meta:user-defined meta:name="OVERHEIDop.ondernummer">11</meta:user-defined>
    <meta:user-defined meta:name="DCTERMS.W3CDTF/DCTERMS.available">2015-10-15</meta:user-defined>
    <meta:user-defined meta:name="OVERHEIDop.KamerstukTypen/DC.type">Motie</meta:user-defined>
    <meta:user-defined meta:name="OVERHEIDop.dossiernummer">34300-I</meta:user-defined>
    <meta:user-defined meta:name="OVERHEIDop.documenttitel">Motie van het lid Bontes over niet langer financieren van de onderhoudskosten van De Groene Draeck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at van de Koning (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6; Motie; Motie van het lid Bontes over niet langer financieren van de onderhoudskosten van De Groene Drae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