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<text:tab/>Vaststelling van de begrotingsstaat van de Koning (I) voor het jaar 2016</text:h>
      <text:h text:style-name="ifm_p_font.bold_size.9.06pt_mt.18.8mm_indent.-58.5mm_ifm" text:outline-level="1">Nr. 10
      <text:tab/>MOTIE VAN HET LID BONTES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verzoekt de regering, een voorstel van wijziging van de Grondwet op te stellen om een einde te maken aan de royale fiscale voordelen voor de leden van het Koninklijk Huis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de Koning (I) voor het jaar 2016; Motie; Motie van het lid Bontes over een einde maken aan de fiscale voordelen van de leden van het Koninklijk Huis</dc:title>
    <meta:user-defined meta:name="OVERHEIDop.ParlID/DC.identifier">kst-34300-I-10</meta:user-defined>
    <meta:user-defined meta:name="OVERHEIDop.ondernummer">10</meta:user-defined>
    <meta:user-defined meta:name="DCTERMS.W3CDTF/DCTERMS.available">2015-10-15</meta:user-defined>
    <meta:user-defined meta:name="OVERHEIDop.KamerstukTypen/DC.type">Motie</meta:user-defined>
    <meta:user-defined meta:name="OVERHEIDop.dossiernummer">34300-I</meta:user-defined>
    <meta:user-defined meta:name="OVERHEIDop.documenttitel">Motie van het lid Bontes over een einde maken aan de fiscale voordelen van de leden van het Koninklijk Huis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at van de Koning (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6; Motie; Motie van het lid Bontes over een einde maken aan de fiscale voordelen van de leden van het Koninklijk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