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E
      <text:tab/>MOTIE VAN HET LID BARTH C.S. </text:h>
      <text:p text:style-name="ifm_p_ifm">Voorgesteld 13 oktober 2015</text:p>
      <text:p text:style-name="ifm_p_mt.3.76mm_ifm">De Kamer,</text:p>
      <text:p text:style-name="ifm_p_mt.3.76mm_ifm">gehoord de beraadslaging,</text:p>
      <text:p text:style-name="ifm_p_mt.3.76mm_ifm">overwegende, dat de werkloosheid in Nederland volgens ramingen van het CPB in 2016 zal dalen naar 6,7 procent van de beroepsbevolking;</text:p>
      <text:p text:style-name="ifm_p_mt.3.76mm_ifm">overwegende, dat de werkloosheid onder ouderen en allochtonen naar verwachting tegen die trend in zal blijven oplopen;</text:p>
      <text:p text:style-name="ifm_p_mt.3.76mm_ifm">overwegende, dat de werkgeverslasten die gepaard gaan met het in dienst nemen of hebben van ouderen relatief hoog zijn;</text:p>
      <text:p text:style-name="ifm_p_mt.3.76mm_ifm">overwegende, dat in CAO’s niet zelden sprake is van bepalingen die het in dienst nemen of hebben van ouderen kunnen bemoeilijken, zoals leeftijdsafhankelijke arrangementen;</text:p>
      <text:p text:style-name="ifm_p_mt.3.76mm_ifm">van mening, dat het ongewenst is dat groepen Nederlanders door discriminatie blijvend de aansluiting met de arbeidsmarkt missen, en daarmee kansen ontnomen worden op ontplooiing, economische voorspoed en het leveren van een zinvolle bijdrage aan de samenleving;</text:p>
      <text:p text:style-name="ifm_p_mt.3.76mm_ifm">verzoekt de regering om in overleg met sociale partners mogelijkheden in kaart te brengen om de arbeidsparticipatie van ouderen en allochtonen te verhogen en het resultaat uiterlijk 1 januari 2017 te overleggen aan de Kamer,</text:p>
      <text:p text:style-name="ifm_p_mt.3.76mm_ifm">en gaat over tot de orde van de dag.</text:p>
      <text:p text:style-name="ifm_p_mt.3.76mm_ifm">Barth</text:p>
      <text:p text:style-name="ifm_p_ifm">Hermans</text:p>
      <text:p text:style-name="ifm_p_ifm">Postema</text:p>
      <text:p text:style-name="ifm_p_ifm">Beuving</text:p>
      <text:p text:style-name="ifm_p_ifm">Van de Ven</text:p>
      <text:p text:style-name="ifm_p_ifm">Huijbregts-Schie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E<text:tab/><text:page-number text:select-page="current"/></text:p>
      </style:footer>
    </style:master-page>
    <style:master-page xmlns:sdu-fn="http://schema.sdu.nl/2011/07/functions" style:name="Landscape" style:page-layout-name="landscape-margin-text">
      <style:footer>
        <text:p text:style-name="footer">Eerste Kamer, vergaderjaar 2015-2016, 34 3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over het verhogen van de arbeidsparticipatie van ouderen en allochtonen</dc:title>
    <meta:user-defined meta:name="OVERHEIDop.ParlID/DC.identifier">kst-34300-E</meta:user-defined>
    <meta:user-defined meta:name="OVERHEIDop.ondernummer">E</meta:user-defined>
    <meta:user-defined meta:name="DCTERMS.W3CDTF/DCTERMS.available">2015-10-14</meta:user-defined>
    <meta:user-defined meta:name="OVERHEIDop.KamerstukTypen/DC.type">Motie</meta:user-defined>
    <meta:user-defined meta:name="OVERHEIDop.dossiernummer">34300</meta:user-defined>
    <meta:user-defined meta:name="OVERHEIDop.documenttitel">Motie over het verhogen van de arbeidsparticipatie van ouderen en allochton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verhogen van de arbeidsparticipatie van ouderen en allochto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13</meta:user-defined>
    <meta:user-defined meta:name="OVERHEIDop.dossiertitel">Nota over de toestand van ’s Rijks Financiën</meta:user-defined>
    <meta:user-defined meta:name="OVERHEIDop.indiener">Barth</meta:user-defined>
    <meta:user-defined meta:name="OVERHEIDop.versieInformatie"/>
  </office:meta>
</office:document-meta>
</file>