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B-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B<text:tab/>Vaststelling van de begrotingsstaat van het gemeentefonds voor het jaar 2016</text:h>
      <text:h text:style-name="ifm_p_font.bold_size.9.06pt_mt.18.8mm_indent.-58.5mm_ifm" text:outline-level="1">Nr. 8
      <text:tab/>AMENDEMENT VAN HET LID VOORDEWIND</text:h>
      <text:p text:style-name="ifm_p_ifm">Ontvangen 13 november 2015</text:p>
      <text:p text:style-name="ifm_p_mt.3.76mm_indent.0.13in_ifm">De ondergetekende stelt het volgende amendement voor:</text:p>
      <text:h text:style-name="ifm_p_mt.5.08mm_ifm" text:outline-level="2">I</text:h>
      <text:p text:style-name="ifm_p_mt.3.76mm_indent.0.13in_ifm">In artikel 3 wordt het voor de decentralisatie uitkeringen genoemde bedrag verhoogd met dertien miljoen euro.</text:p>
      <text:h text:style-name="ifm_p_mt.5.08mm_ifm" text:outline-level="2">II</text:h>
      <text:p text:style-name="ifm_p_mt.3.76mm_indent.0.13in_ifm">In de begrotingsstaat worden in <text:span text:style-name="ifm_span_font.bold_ifm">artikel 1 gemeentefonds</text:span> het verplichtingenbedrag, het uitgavenbedrag en het ontvangstenbedrag <text:span text:style-name="ifm_span_font.bold_ifm">verhoogd</text:span> met <text:span text:style-name="ifm_span_font.bold_ifm">€ 13.000</text:span> (x € 1.000).</text:p>
      <text:h text:style-name="ifm_p_font.bold_mt.5.08mm_page.keep-with-next_ifm" text:outline-level="2">Toelichting</text:h>
      <text:p text:style-name="ifm_p_mt.4.23mm_indent.0.13in_ifm">Dit amendement regelt dat gemeenten 13 miljoen euro krijgen ter compensatie voor de ouderbijdrage jeugdzorg. Begin 2015 heeft de Staatssecretaris een onderzoek toegezegd waarbij gekeken zou worden of de ouderbijdrage drempelverhogend werkt met betrekking tot de toegang tot de jeugdzorg. Uit dat onderzoek blijkt dat er inderdaad sprake is van een drempelverhogend effect. Ondertussen hebben verschillende gemeenten de ouderbijdrage van onder meer de jeugd-ggz opgeschort en hebben andere gemeenten, in afwachting van het kabinetsbesluit, nog geen definitief besluit genomen. De indiener beoogt gemeenten en indirect de ouders in ieder geval gedeeltelijk te compenseren. Gemeenten die kosten hebben gemaakt door het opschorten van de ouderbijdrage worden hierdoor deels tegemoet gekomen. Gemeenten die de ouderbijdrage (nog) niet hebben opgeschort kunnen hierdoor ouders alsnog gedeeltelijk compenseren voor de gemaakte kosten. De dekking wordt gevonden in het juridisch niet verplichte deel van artikel 5 van de Begroting Volksgezondheid, Welzijn en Sport.</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B, nr. 8<text:tab/><text:page-number text:select-page="current"/></text:p>
      </style:footer>
    </style:master-page>
    <style:master-page xmlns:sdu-fn="http://schema.sdu.nl/2011/07/functions" style:name="Landscape" style:page-layout-name="landscape-margin-text">
      <style:footer>
        <text:p text:style-name="footer">Tweede Kamer, vergaderjaar 2015-2016, 34 30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gemeentefonds voor het jaar 2016; Amendement; Amendement van het lid Voordewind over compensatie voor de ouderbijdrage jeugdzorg</dc:title>
    <meta:user-defined meta:name="OVERHEIDop.ParlID/DC.identifier">kst-34300-B-8</meta:user-defined>
    <meta:user-defined meta:name="OVERHEIDop.ondernummer">8</meta:user-defined>
    <meta:user-defined meta:name="DCTERMS.W3CDTF/DCTERMS.available">2015-11-26</meta:user-defined>
    <meta:user-defined meta:name="OVERHEIDop.KamerstukTypen/DC.type">Amendement</meta:user-defined>
    <meta:user-defined meta:name="OVERHEIDop.dossiernummer">34300-B</meta:user-defined>
    <meta:user-defined meta:name="OVERHEIDop.documenttitel">Amendement van het lid Voordewind over compensatie voor de ouderbijdrage jeugdzorg</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at van het gemeente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6; Amendement; Amendement van het lid Voordewind over compensatie voor de ouderbijdrage jeugdzorg</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