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16300*"/>
    </style:style>
    <style:style style:family="table-column" style:name="table1.tg1.col3">
      <style:table-column-properties style:rel-column-width="16300*"/>
    </style:style>
    <style:style style:family="table-column" style:name="table2.tg1.col1">
      <style:table-column-properties style:rel-column-width="21800*"/>
    </style:style>
    <style:style style:family="table-column" style:name="table2.tg1.col2">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B-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9 mei 2016</text:p>
      <text:p text:style-name="ifm_p_mt.3.76mm_ifm">Deze brief met bijlage<text:note text:id="ID-742630-d36e72" text:note-class="footnote"><text:note-citation text:label="1 ">1</text:note-citation><text:note-body><text:p text:style-name="ifm_p_font.normal_size.6.93pt_mt..5mm_indent.-0.1161in_mleft.0.1161in_ifm">Raadpleegbaar via www.tweedekamer.nl</text:p></text:note-body></text:note>, die ik u schrijf mede namens de Staatssecretaris van Financiën, bevat het jaarlijkse Onderhoudsrapport Specifieke Uitkeringen (OSU 2016). Het OSU 2016 geeft een overzicht van alle specifieke uitkeringen die het Rijk in 2015 heeft verstrekt aan medeoverheden, te weten, gemeenten, provincies en gemeenschappelijke regelingen. Specifieke uitkeringen staan op de begrotingen van de departementen en zijn zowel beleidsmatig als financieel geoormerkt door de Minister die het aangaat. Financiële verantwoording vindt verticaal, van de ontvangende overheid aan het verstrekkende ministerie, plaats.</text:p>
      <text:p text:style-name="ifm_p_mt.3.76mm_ifm">Het overzicht met cijfers van specifieke uitkeringen, zoals opgenomen in de bijlage bij deze brief, geeft een weergave van de bedragen die de departementen in 2015 hebben verstrekt. Dit betreft de uitkeringen die te omschrijven zijn als <text:span text:style-name="ifm_span_font.italic_ifm">actuele</text:span> specifieke uitkeringen, uitkeringen die daadwerkelijk zijn verstrekt in 2015. Daarnaast bestaan er enkele administratieve uitkeringen. Dit zijn uitkeringen die in eerdere jaren zijn verstrekt, maar waarover nog wel financiële verantwoording moet worden afgelegd. Deze uitkeringen komen dus nog wel voor in de zogeheten SiSa-verantwoordingsbijlage bij de jaarrekeningen van de medeoverheden. Verder bestaan er enkele kleine definitieverschillen en gaan vanaf 2015 en 2016 ook sommige provincies de methode SiSa gebruiken.</text:p>
      <text:p text:style-name="ifm_p_mt.3.76mm_ifm">Het volgende overzicht laat zien dat het aantal specifieke uitkeringen, overeenkomstig de doelstelling van het kabinet, onverminderd blijft dalen. Bovendien is in 2015 de financiële omvang sterk afgenomen als gevolg van de decentralisaties in het sociale domei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specifieke uitkeringen</text:span></text:p>
            </table:table-cell>
            <table:table-cell table:style-name="table.cell.border-top.border-bottom.padding-top.bottom.pleft.pright">
              <text:p text:style-name="text.cell.6.5.right"><text:span text:style-name="ifm_span_font.semi-bold_ifm">Financiële omvang (x € mln.)</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109</text:p>
          </table:table-cell>
          <table:table-cell table:style-name="table.cell.padding-top.top.pleft.pright">
            <text:p text:style-name="text.cell.6.5.right">€ 15.269</text:p>
          </table:table-cell>
        </table:table-row>
        <table:table-row>
          <table:table-cell table:style-name="table.cell.top">
            <text:p text:style-name="text.cell.6.5.left">2010</text:p>
          </table:table-cell>
          <table:table-cell table:style-name="table.cell.top.pleft.pright">
            <text:p text:style-name="text.cell.6.5.right">88</text:p>
          </table:table-cell>
          <table:table-cell table:style-name="table.cell.top.pleft.pright">
            <text:p text:style-name="text.cell.6.5.right">€ 14.526</text:p>
          </table:table-cell>
        </table:table-row>
        <table:table-row>
          <table:table-cell table:style-name="table.cell.top">
            <text:p text:style-name="text.cell.6.5.left">2011</text:p>
          </table:table-cell>
          <table:table-cell table:style-name="table.cell.top.pleft.pright">
            <text:p text:style-name="text.cell.6.5.right">75</text:p>
          </table:table-cell>
          <table:table-cell table:style-name="table.cell.top.pleft.pright">
            <text:p text:style-name="text.cell.6.5.right">€ 13.383</text:p>
          </table:table-cell>
        </table:table-row>
        <table:table-row>
          <table:table-cell table:style-name="table.cell.top">
            <text:p text:style-name="text.cell.6.5.left">2012</text:p>
          </table:table-cell>
          <table:table-cell table:style-name="table.cell.top.pleft.pright">
            <text:p text:style-name="text.cell.6.5.right">55</text:p>
          </table:table-cell>
          <table:table-cell table:style-name="table.cell.top.pleft.pright">
            <text:p text:style-name="text.cell.6.5.right">€ 12.324</text:p>
          </table:table-cell>
        </table:table-row>
        <table:table-row>
          <table:table-cell table:style-name="table.cell.top">
            <text:p text:style-name="text.cell.6.5.left">2013</text:p>
          </table:table-cell>
          <table:table-cell table:style-name="table.cell.top.pleft.pright">
            <text:p text:style-name="text.cell.6.5.right">45</text:p>
          </table:table-cell>
          <table:table-cell table:style-name="table.cell.top.pleft.pright">
            <text:p text:style-name="text.cell.6.5.right">€ 12.649</text:p>
          </table:table-cell>
        </table:table-row>
        <table:table-row>
          <table:table-cell table:style-name="table.cell.top">
            <text:p text:style-name="text.cell.6.5.left">2014</text:p>
          </table:table-cell>
          <table:table-cell table:style-name="table.cell.top.pleft.pright">
            <text:p text:style-name="text.cell.6.5.right">34</text:p>
          </table:table-cell>
          <table:table-cell table:style-name="table.cell.top.pleft.pright">
            <text:p text:style-name="text.cell.6.5.right">€ 12.860</text:p>
          </table:table-cell>
        </table:table-row>
        <table:table-row>
          <table:table-cell table:style-name="table.cell.border-bottom.top">
            <text:p text:style-name="text.cell.6.5.left">2015</text:p>
          </table:table-cell>
          <table:table-cell table:style-name="table.cell.border-bottom.top.pleft.pright">
            <text:p text:style-name="text.cell.6.5.right">22</text:p>
          </table:table-cell>
          <table:table-cell table:style-name="table.cell.border-bottom.top.pleft.pright">
            <text:p text:style-name="text.cell.6.5.right">€ 9.012</text:p>
          </table:table-cell>
        </table:table-row>
      </table:table>
      <text:p text:style-name="ifm_p_mt.3.76mm_ifm">Uit de tabel hierna blijkt dat de meeste departementen hooguit slechts enkele specifieke uitkeringen verstrekken. Het Ministerie van Infrastructuur en Milieu vormt daarop een uitzondering, maar het aantal uitkeringen is daar het afgelopen jaar sterk gedaald: van 15 naar 9. Andere dalers zijn SZW (–3), EZ (–2) en VWS (–2). Bij OCW kwam er één uitkering bij, te weten het bestaande Educatiebudget, dat niet is mee gedecentraliseerd met het Participatiebudget. Zie verder de toelichting bij D10 in de bijlage. De volgende tabel geeft een overzicht van het aantal uitkeringen per ministeri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Aantal specifieke uitkeringen</text:span></text:p>
            </table:table-cell>
          </table:table-row>
        </table:table-header-rows>
        <table:table-row>
          <table:table-cell table:style-name="table.cell.padding-top.top">
            <text:p text:style-name="text.cell.6.5.left">Veiligheid en Justitie (VenJ)</text:p>
          </table:table-cell>
          <table:table-cell table:style-name="table.cell.padding-top.top.pleft.pright">
            <text:p text:style-name="text.cell.6.5.right">2</text:p>
          </table:table-cell>
        </table:table-row>
        <table:table-row>
          <table:table-cell table:style-name="table.cell.top">
            <text:p text:style-name="text.cell.6.5.left">Onderwijs, Cultuur en Wetenschap (OCW)</text:p>
          </table:table-cell>
          <table:table-cell table:style-name="table.cell.top.pleft.pright">
            <text:p text:style-name="text.cell.6.5.right">3</text:p>
          </table:table-cell>
        </table:table-row>
        <table:table-row>
          <table:table-cell table:style-name="table.cell.top">
            <text:p text:style-name="text.cell.6.5.left">Infrastructuur en Milieu (I&amp;M)</text:p>
          </table:table-cell>
          <table:table-cell table:style-name="table.cell.top.pleft.pright">
            <text:p text:style-name="text.cell.6.5.right">9</text:p>
          </table:table-cell>
        </table:table-row>
        <table:table-row>
          <table:table-cell table:style-name="table.cell.top">
            <text:p text:style-name="text.cell.6.5.left">Economische Zaken (EZ)</text:p>
          </table:table-cell>
          <table:table-cell table:style-name="table.cell.top.pleft.pright">
            <text:p text:style-name="text.cell.6.5.right">4</text:p>
          </table:table-cell>
        </table:table-row>
        <table:table-row>
          <table:table-cell table:style-name="table.cell.top">
            <text:p text:style-name="text.cell.6.5.left">Sociale Zaken en Werkgelegenheid (SZW)</text:p>
          </table:table-cell>
          <table:table-cell table:style-name="table.cell.top.pleft.pright">
            <text:p text:style-name="text.cell.6.5.right">2</text:p>
          </table:table-cell>
        </table:table-row>
        <table:table-row>
          <table:table-cell table:style-name="table.cell.border-bottom.top">
            <text:p text:style-name="text.cell.6.5.left">Volksgezondheid, Welzijn en Sport (VWS)</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2</text:p>
          </table:table-cell>
        </table:table-row>
      </table:table>
      <text:p text:style-name="ifm_p_mt.3.76mm_ifm">In het OSU van vorig jaar heb ik een aanpassing aangekondigd van het stelsel van uitkeringen van het Rijk aan de medeoverheden. Daarbij wordt de verzameluitkering en de integratie-uitkering afgeschaft. Er blijven drie uitkeringstypen over met ieder een duidelijk karakter, te weten de algemene uitkering uit het gemeente- en provinciefonds (met bestedingsvrijheid), de specifieke uitkering (met beleidsmatige en financiële sturing van het Rijk) en daartussenin als derde type de decentralisatie-uitkering uit het gemeente- en provinciefonds (met bestedingsvrijheid, maar wel met beleidsafstemming tussen medeoverheden en Rijk). Voor een uitvoerige toelichting verwijs ik naar mijn brief van vorig jaar (OSU 2015). De aanpassingen zijn inmiddels zoveel mogelijk ingevoerd, maar hebben deels consequenties voor de Financiële-verhoudingswet. Inmiddels is gestart met de procedure tot wijziging van deze w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18<text:tab/><text:page-number text:select-page="current"/></text:p>
      </style:footer>
    </style:master-page>
    <style:master-page xmlns:sdu-fn="http://schema.sdu.nl/2011/07/functions" style:name="Landscape" style:page-layout-name="landscape-margin-text">
      <style:footer>
        <text:p text:style-name="footer">Tweede Kamer, vergaderjaar 2015-2016, 34 300 B,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Brief regering; Onderhoudsrapport Specifieke Uitkeringen (OSU) 2016</dc:title>
    <meta:user-defined meta:name="OVERHEIDop.ParlID/DC.identifier">kst-34300-B-18</meta:user-defined>
    <meta:user-defined meta:name="OVERHEIDop.ondernummer">18</meta:user-defined>
    <meta:user-defined meta:name="DCTERMS.W3CDTF/DCTERMS.available">2016-05-10</meta:user-defined>
    <meta:user-defined meta:name="OVERHEIDop.KamerstukTypen/DC.type">Brief</meta:user-defined>
    <meta:user-defined meta:name="OVERHEIDop.dossiernummer">34300-B</meta:user-defined>
    <meta:user-defined meta:name="OVERHEIDop.documenttitel">Onderhoudsrapport Specifieke Uitkeringen (OSU) 2016</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Brief regering; Onderhoudsrapport Specifieke Uitkeringen (OSU) 2016</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