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11 maart 2016</text:p>
      <text:p text:style-name="ifm_p_mt.3.76mm_ifm">Hierbij ontvangt u in afschrift de adviesaanvraag aan de VNG en Rfv<text:note text:id="ID-702341-d36e83" text:note-class="footnote"><text:note-citation text:label="1 ">1</text:note-citation><text:note-body><text:p text:style-name="ifm_p_font.normal_size.6.93pt_mt..5mm_indent.-0.1161in_mleft.0.1161in_ifm">Raadpleegbaar via www.tweedekamer.nl</text:p></text:note-body></text:note> betreffende de resultaten van het verdiepend onderzoek naar de verdeling van het subcluster Volkshuisvesting, Ruimtelijke Ordening en Stedelijke Vernieuwing in het gemeentefonds. Het onderzoeksrapport is eveneens bijgevoegd<text:note text:id="ID-702341-d36e91" text:note-class="footnote"><text:note-citation text:label="2 ">2</text:note-citation><text:note-body><text:p text:style-name="ifm_p_font.normal_size.6.93pt_mt..5mm_indent.-0.1161in_mleft.0.1161in_ifm">Raadpleegbaar via www.tweedekamer.nl</text:p></text:note-body></text:note>. Indien er na weging van de adviezen van de VNG en Rfv aanleiding is de verdeling van genoemd onderdeel van het gemeentefonds aan te passen zal ik uw Kamer daa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7<text:tab/><text:page-number text:select-page="current"/></text:p>
      </style:footer>
    </style:master-page>
    <style:master-page xmlns:sdu-fn="http://schema.sdu.nl/2011/07/functions" style:name="Landscape" style:page-layout-name="landscape-margin-text">
      <style:footer>
        <text:p text:style-name="footer">Tweede Kamer, vergaderjaar 2015-2016, 34 3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Aanbieding afschrift adviesaanvraag aan de VNG en Rfv betreffende de resultaten van het verdiepend onderzoek naar de verdeling van het subcluster Volkshuisvesting, Ruimtelijke Ordening en Stedelijke Vernieuwing in het gemeentefonds</dc:title>
    <meta:user-defined meta:name="OVERHEIDop.ParlID/DC.identifier">kst-34300-B-17</meta:user-defined>
    <meta:user-defined meta:name="OVERHEIDop.ondernummer">17</meta:user-defined>
    <meta:user-defined meta:name="DCTERMS.W3CDTF/DCTERMS.available">2016-03-14</meta:user-defined>
    <meta:user-defined meta:name="OVERHEIDop.KamerstukTypen/DC.type">Brief</meta:user-defined>
    <meta:user-defined meta:name="OVERHEIDop.dossiernummer">34300-B</meta:user-defined>
    <meta:user-defined meta:name="OVERHEIDop.documenttitel">Aanbieding afschrift adviesaanvraag aan de VNG en Rfv betreffende de resultaten van het verdiepend onderzoek naar de verdeling van het subcluster Volkshuisvesting, Ruimtelijke Ordening en Stedelijke Vernieuwing in het gemeentefond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Aanbieding afschrift adviesaanvraag aan de VNG en Rfv betreffende de resultaten van het verdiepend onderzoek naar de verdeling van het subcluster Volkshuisvesting, Ruimtelijke Ordening en Stedelijke Vernieuwing in het gemeentefonds</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