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14
      <text:tab/>AMENDEMENT VAN HET LID KLEIN TER VERVANGING VAN DAT GEDRUKT ONDER NR. 10<text:note text:id="ID-634483-d37e73"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 december 2015</text:p>
      <text:p text:style-name="ifm_p_mt.3.76mm_indent.0.13in_ifm">De ondergetekende stelt het volgende amendement voor:</text:p>
      <text:h text:style-name="ifm_p_mt.5.08mm_ifm" text:outline-level="2">I</text:h>
      <text:p text:style-name="ifm_p_mt.3.76mm_indent.0.13in_ifm">In het voorstel van wet wordt in artikel 3 het bedrag van de algemene uitkering verhoogd met € 97.500.000.</text:p>
      <text:h text:style-name="ifm_p_mt.5.08mm_ifm" text:outline-level="2">II</text:h>
      <text:p text:style-name="ifm_p_mt.3.76mm_indent.0.13in_ifm">In de begrotingsstaat worden in <text:span text:style-name="ifm_span_font.bold_ifm">artikel 1 Gemeentefonds</text:span> het verplichtingenbedrag, het uitgavenbedrag en het ontvangstenbedrag <text:span text:style-name="ifm_span_font.bold_ifm">verhoogd</text:span> met<text:span text:style-name="ifm_span_font.bold_ifm"> € 97.500</text:span> (x € 1.000).</text:p>
      <text:h text:style-name="ifm_p_font.bold_mt.5.08mm_page.keep-with-next_ifm" text:outline-level="2">Toelichting</text:h>
      <text:p text:style-name="ifm_p_mt.4.23mm_indent.0.13in_ifm">De indiener wil graag de opschalingskorting voor gemeenten uit het Gemeentefonds voor het jaar 2016 achterwege laten. Hiermee zal ongeveer een bedrag van 97,5 miljoen euro gemoeid zijn. (In totaal bedraagt de opschalingskorting 975 miljoen euro tot aan het jaar 2025).</text:p>
      <text:p text:style-name="ifm_p_indent.0.13in_ifm">De dekking voor deze wijziging wordt gevonden bij de begroting van Sociale Zaken en Werkgelegenheid (Kamerstukken II 2015/16, 34 300 XV, nr. 81). Dankzij de lastenverlichting op arbeid worden er kansen gecreëerd om mensen aan het werk te helpen. De arbeidsmarkt wordt hierdoor voldoende op gang geholpen. Hierdoor is de noodzaak voor sectorplannen minder groot. De voor deze plannen beschikbare middelen binnen artikel 2 kunnen derhalve (gedeeltelijk) ingezet worden om de onterechte en ongefundeerde opschalingskorting voor gemeenten terug te draai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14<text:tab/><text:page-number text:select-page="current"/></text:p>
      </style:footer>
    </style:master-page>
    <style:master-page xmlns:sdu-fn="http://schema.sdu.nl/2011/07/functions" style:name="Landscape" style:page-layout-name="landscape-margin-text">
      <style:footer>
        <text:p text:style-name="footer">Tweede Kamer, vergaderjaar 2015-2016, 34 3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Amendement; Amendement van het lid Klein ter vervanging van nr. 10 dat regelt dat de opschalingskorting voor gemeenten uit het Gemeentefonds voor het jaar 2016 vervalt</dc:title>
    <meta:user-defined meta:name="OVERHEIDop.ParlID/DC.identifier">kst-34300-B-14</meta:user-defined>
    <meta:user-defined meta:name="OVERHEIDop.ondernummer">14</meta:user-defined>
    <meta:user-defined meta:name="DCTERMS.W3CDTF/DCTERMS.available">2015-12-08</meta:user-defined>
    <meta:user-defined meta:name="OVERHEIDop.KamerstukTypen/DC.type">Amendement</meta:user-defined>
    <meta:user-defined meta:name="OVERHEIDop.dossiernummer">34300-B</meta:user-defined>
    <meta:user-defined meta:name="OVERHEIDop.documenttitel">Amendement van het lid Klein ter vervanging van nr. 10 dat regelt dat de opschalingskorting voor gemeenten uit het Gemeentefonds voor het jaar 2016 vervalt</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Amendement; Amendement van het lid Klein ter vervanging van nr. 10 dat regelt dat de opschalingskorting voor gemeenten uit het Gemeentefonds voor het jaar 2016 vervalt</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