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24 november 2015</text:p>
      <text:p text:style-name="ifm_p_mt.3.76mm_ifm">De motie Schouw/Fokke<text:note text:id="ID-629138-d36e83" text:note-class="footnote"><text:note-citation text:label="1 ">1</text:note-citation><text:note-body><text:p text:style-name="ifm_p_font.normal_size.6.93pt_mt..5mm_indent.-0.1161in_mleft.0.1161in_ifm">Kamerstuk 34 000 VII, nr. 18</text:p></text:note-body></text:note> roept de regering op goede praktijken met betrekking tot het terugdringen van bestuurlijke drukte en het democratisch inrichten van gemeenschappelijke regelingen te verspreiden. Aan deze motie is invulling gegeven via het uitbrengen van een tweetal handreikingen over de Wet gemeenschappelijke regelingen. Eén samen met de VNG over de inrichting van een gemeenschappelijke regeling<text:note text:id="ID-629138-d36e91" text:note-class="footnote"><text:note-citation text:label="2 ">2</text:note-citation><text:note-body><text:p text:style-name="ifm_p_font.normal_size.6.93pt_mt..5mm_indent.-0.1161in_mleft.0.1161in_ifm">https://vng.nl/files/vng/publicaties/2015/intergemeentelijk-samen_20150528.pdf</text:p></text:note-body></text:note> en één met de Vereniging van Griffiers over manieren om gemeenteraden te ondersteunen bij hun rol bij de oprichting en inrichting van samenwerking.<text:note text:id="ID-629138-d36e101" text:note-class="footnote"><text:note-citation text:label="3 ">3</text:note-citation><text:note-body><text:p text:style-name="ifm_p_font.normal_size.6.93pt_mt..5mm_indent.-0.1161in_mleft.0.1161in_ifm">Http://gemeentenvandetoekomst.nl/infodragerscmspublicaties/150601125015_grip-op-regionale-samenwerking.pdf</text:p></text:note-body></text:note> Voor deze laatste handreiking worden ook workshops aangeboden aan gemeentera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3<text:tab/><text:page-number text:select-page="current"/></text:p>
      </style:footer>
    </style:master-page>
    <style:master-page xmlns:sdu-fn="http://schema.sdu.nl/2011/07/functions" style:name="Landscape" style:page-layout-name="landscape-margin-text">
      <style:footer>
        <text:p text:style-name="footer">Tweede Kamer, vergaderjaar 2015-2016, 34 300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Reactie op de motie van de leden Schouw en Fokke over terugdringen van bestuurlijke drukte</dc:title>
    <meta:user-defined meta:name="OVERHEIDop.ParlID/DC.identifier">kst-34300-B-13</meta:user-defined>
    <meta:user-defined meta:name="OVERHEIDop.ondernummer">13</meta:user-defined>
    <meta:user-defined meta:name="DCTERMS.W3CDTF/DCTERMS.available">2015-11-30</meta:user-defined>
    <meta:user-defined meta:name="OVERHEIDop.KamerstukTypen/DC.type">Brief</meta:user-defined>
    <meta:user-defined meta:name="OVERHEIDop.dossiernummer">34300-B</meta:user-defined>
    <meta:user-defined meta:name="OVERHEIDop.documenttitel">Reactie op de motie van de leden Schouw en Fokke over terugdringen van bestuurlijke drukte</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Reactie op de motie van de leden Schouw en Fokke over terugdringen van bestuurlijke drukte</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