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
         AB
      <text:tab/>GEWIJZIGDE MOTIE VAN APELDOORN C.S TER VERVANGING VAN DE MOTIE GEDRUKT ONDER DE LETTER P</text:h>
      <text:p text:style-name="ifm_p_ifm">Voorgesteld 22 maart 2016</text:p>
      <text:p text:style-name="ifm_p_mt.3.76mm_ifm">De Kamer,</text:p>
      <text:p text:style-name="ifm_p_mt.3.76mm_ifm">gehoord de beraadslaging,</text:p>
      <text:p text:style-name="ifm_p_mt.3.76mm_ifm">constaterende, dat volgens de meest recente gegevens van het Centraal Bureau voor de Statistiek meer dan 400.000 kinderen in Nederland in armoede leven,</text:p>
      <text:p text:style-name="ifm_p_mt.3.76mm_ifm">constaterende, dat ondanks de inspanningen van het kabinet het aantal arme kinderen in Nederland de afgelopen jaren verder is gestegen,</text:p>
      <text:p text:style-name="ifm_p_mt.3.76mm_ifm">constaterende, dat met name het aantal kinderen dat moet opgroeien in langdurige armoede relatief sterk is gegroeid,</text:p>
      <text:p text:style-name="ifm_p_mt.3.76mm_ifm">overwegende, dat in een rijk land zoals Nederland het moeilijk te accepteren is dat kinderen in armoede moeten opgroeien,</text:p>
      <text:p text:style-name="ifm_p_mt.3.76mm_ifm">verzoekt de regering de sociaaleconomische Raad te vragen om, samen met het Sociaal en Cultureel Planbureau, te adviseren over hoe een samenhangend beleid te voeren ten einde de armoede onder kinderen in Nederland verregaand terug te dringen,</text:p>
      <text:p text:style-name="ifm_p_mt.3.76mm_ifm">verzoekt de regering tevens om op basis van dit advies zo spoedig mogelijk met voorstellen te komen tot verdere terugdringing van armoede onder kinderen,</text:p>
      <text:p text:style-name="ifm_p_mt.3.76mm_ifm">en gaat over tot de orde van de dag.</text:p>
      <text:p text:style-name="ifm_p_mt.3.76mm_ifm">Van Apeldoorn</text:p>
      <text:p text:style-name="ifm_p_ifm">Ester</text:p>
      <text:p text:style-name="ifm_p_ifm">Vos</text:p>
      <text:p text:style-name="ifm_p_ifm">Teunissen</text:p>
      <text:p text:style-name="ifm_p_ifm">Kox</text:p>
      <text:p text:style-name="ifm_p_ifm">Elzinga</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AB<text:tab/><text:page-number text:select-page="current"/></text:p>
      </style:footer>
    </style:master-page>
    <style:master-page xmlns:sdu-fn="http://schema.sdu.nl/2011/07/functions" style:name="Landscape" style:page-layout-name="landscape-margin-text">
      <style:footer>
        <text:p text:style-name="footer">Eerste Kamer, vergaderjaar 2015-2016, 34 300,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Motie over het terugdringen van de armoede onder kinderen in Nederland</dc:title>
    <meta:user-defined meta:name="OVERHEIDop.ParlID/DC.identifier">kst-34300-AB</meta:user-defined>
    <meta:user-defined meta:name="OVERHEIDop.ondernummer">AB</meta:user-defined>
    <meta:user-defined meta:name="DCTERMS.W3CDTF/DCTERMS.available">2016-03-22</meta:user-defined>
    <meta:user-defined meta:name="OVERHEIDop.KamerstukTypen/DC.type">Motie</meta:user-defined>
    <meta:user-defined meta:name="OVERHEIDop.dossiernummer">34300</meta:user-defined>
    <meta:user-defined meta:name="OVERHEIDop.documenttitel">Motie over het terugdringen van de armoede onder kinderen in Nederl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het terugdringen van de armoede onder kinderen i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3-22</meta:user-defined>
    <meta:user-defined meta:name="OVERHEIDop.dossiertitel">Nota over de toestand van 's Rijks financiën</meta:user-defined>
    <meta:user-defined meta:name="OVERHEIDop.versieInformatie"/>
  </office:meta>
</office:document-meta>
</file>