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97
      <text:tab/>MOTIE VAN DE LEDEN HOOGLAND EN DE BO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grote opgaven zijn voor het openbaar vervoer, ook na 2028;</text:p>
      <text:p text:style-name="ifm_p_mt.3.76mm_ifm">constaterende dat het Infrafonds met twee jaar verlengd wordt en er daardoor in het najaar beschikbare investeringsruimte zal zijn;</text:p>
      <text:p text:style-name="ifm_p_mt.3.76mm_ifm">overwegende dat een aantal regionale projecten waarvan de financiering nog niet rond is kunnen aansluiten bij de grote rijksinvesteringen;</text:p>
      <text:p text:style-name="ifm_p_mt.3.76mm_ifm">verzoekt de regering om in kaart te brengen welke investeringsbehoefte er bestaat bij decentrale overheden bij de volgende regionale projecten die aansluiten bij grote rijksinvesteringen:</text:p>
      <text:p text:style-name="ifm_p_indent.-5mm_mleft.5mm_ifm">•<text:tab/>fietsparkeren;</text:p>
      <text:p text:style-name="ifm_p_indent.-5mm_mleft.5mm_ifm">•<text:tab/>viersporigheid Delft-Rotterdam;</text:p>
      <text:p text:style-name="ifm_p_indent.-5mm_mleft.5mm_ifm">•<text:tab/>op- en overslagpunt Valburg;</text:p>
      <text:p text:style-name="ifm_p_indent.-5mm_mleft.5mm_ifm">•<text:tab/>verdubbeling spoorbrug Ravenstein;</text:p>
      <text:p text:style-name="ifm_p_indent.-5mm_mleft.5mm_ifm">•<text:tab/>overwegenproblematiek;</text:p>
      <text:p text:style-name="ifm_p_indent.-5mm_mleft.5mm_ifm">•<text:tab/>station Eindhoven Airport;</text:p>
      <text:p text:style-name="ifm_p_mt.3.76mm_ifm">verzoekt de regering tevens, dit overzicht, met duiding over nut en noodzaak, mede in relatie tot de lopende MIRT-studies, voorafgaand aan het MIRT-overleg dit najaar aan de Kamer toe te sturen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Hoogland en De Boer over de aansluiting van regionale projecten op grote rijksinvesteringen</dc:title>
    <meta:user-defined meta:name="OVERHEIDop.ParlID/DC.identifier">kst-34300-A-97</meta:user-defined>
    <meta:user-defined meta:name="OVERHEIDop.ondernummer">97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Hoogland en De Boer over de aansluiting van regionale projecten op grote rijksinvesteringen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Hoogland en De Boer over de aansluiting van regionale projecten op grote rijks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