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8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88
      <text:tab/>MOTIE VAN HET LID BRUINS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de N50 tussen Zwolle en Kampen veel file en verkeersonveiligheid te zien geeft;</text:p>
      <text:p text:style-name="ifm_p_mt.3.76mm_ifm">verzoekt de regering, welwillend met de betrokken overheden te zoeken naar een mogelijkheid om het verzoek de N50 tussen Kampen en Zwolle te verbreden, te honoreren,</text:p>
      <text:p text:style-name="ifm_p_mt.3.76mm_ifm">en gaat over tot de orde van de dag.</text:p>
      <text:p text:style-name="ifm_p_mt.3.76mm_ifm">Bruins</text:p>
      <text:p text:style-name="ifm_p_ifm">Van Helvert</text:p>
      <text:p text:style-name="ifm_p_ifm">Smaling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het lid Bruins c.s. over verbreden van de N50 tussen Kampen en Zwolle</dc:title>
    <meta:user-defined meta:name="OVERHEIDop.ParlID/DC.identifier">kst-34300-A-88</meta:user-defined>
    <meta:user-defined meta:name="OVERHEIDop.ondernummer">88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het lid Bruins c.s. over verbreden van de N50 tussen Kampen en Zwolle</meta:user-defined>
    <meta:user-defined meta:name="OVERHEIDop.Parlementair/DC.type">Kamerstuk</meta:user-defined>
    <meta:user-defined meta:name="OVERHEIDop.indiener">M.J.F. van Helvert</meta:user-defined>
    <meta:user-defined meta:name="OVERHEIDop.indiener">E.M.A. Smaling</meta:user-defined>
    <meta:user-defined meta:name="OVERHEIDop.indiener">R. Bisschop</meta:user-defined>
    <meta:user-defined meta:name="OVERHEIDop.indiener">E.E.W. Bruins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het lid Bruins c.s. over verbreden van de N50 tussen Kampen en Zwol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