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85
      <text:tab/>MOTIE VAN HET LID VAN HELVERT </text:h>
      <text:p text:style-name="ifm_p_ifm">Voorgesteld 7 juli 2016</text:p>
      <text:p text:style-name="ifm_p_mt.3.76mm_ifm">De Kamer,</text:p>
      <text:p text:style-name="ifm_p_mt.3.76mm_ifm">gehoord de beraadslaging,</text:p>
      <text:p text:style-name="ifm_p_mt.3.76mm_ifm">overwegende dat het stedelijk mobiliteitsplan van de stad Utrecht de verkeersstromen op rijkswegen rondom de stad Utrecht zal beïnvloeden hetgeen effecten zal hebben op het verkeersaanbod op bijvoorbeeld de A27, de A12 en de A2;</text:p>
      <text:p text:style-name="ifm_p_mt.3.76mm_ifm">verzoekt de regering, in overleg met de stad Utrecht te treden teneinde te voorkomen dat stedelijke plannen de verkeersstromen buiten de stad te zeer beïnvloed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85<text:tab/><text:page-number text:select-page="current"/></text:p>
      </style:footer>
    </style:master-page>
    <style:master-page xmlns:sdu-fn="http://schema.sdu.nl/2011/07/functions" style:name="Landscape" style:page-layout-name="landscape-margin-text">
      <style:footer>
        <text:p text:style-name="footer">Tweede Kamer, vergaderjaar 2015-2016, 34 300 A,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Motie; Motie van het lid Van Helvert over overleg met de stad Utrecht over het mobiliteitsplan</dc:title>
    <meta:user-defined meta:name="OVERHEIDop.ParlID/DC.identifier">kst-34300-A-85</meta:user-defined>
    <meta:user-defined meta:name="OVERHEIDop.ondernummer">85</meta:user-defined>
    <meta:user-defined meta:name="DCTERMS.W3CDTF/DCTERMS.available">2016-07-14</meta:user-defined>
    <meta:user-defined meta:name="OVERHEIDop.KamerstukTypen/DC.type">Motie</meta:user-defined>
    <meta:user-defined meta:name="OVERHEIDop.dossiernummer">34300-A</meta:user-defined>
    <meta:user-defined meta:name="OVERHEIDop.documenttitel">Motie van het lid Van Helvert over overleg met de stad Utrecht over het mobiliteitsplan</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Motie; Motie van het lid Van Helvert over overleg met de stad Utrecht over het mobiliteitspla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