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A-8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A<text:tab/>Vaststelling van de begrotingsstaat van het Infrastructuurfonds voor het jaar 2016</text:h>
      <text:h text:style-name="ifm_p_font.bold_size.9.06pt_mt.18.8mm_indent.-58.5mm_ifm" text:outline-level="1">Nr. 83
      <text:tab/>MOTIE VAN DE LEDEN VAN HELVERT EN SMALING 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overwegende dat inspraak en bewonersparticipatie bij de A13/A16 mislukt is omdat veel deelnemers te kennen hebben geven niet voldoende gehoord te zijn, dan wel dat er niet goed gekeken is naar de ingebrachte alternatieven;</text:p>
      <text:p text:style-name="ifm_p_mt.3.76mm_ifm">verzoekt de regering, onafhankelijk onderzoek, bijvoorbeeld door de Nationale ombudsman – maar het mag ook iemand anders zijn – te laten doen naar de inspraak en bewonersparticipatie bij de A13/A16 teneinde daaruit lering te kunnen trekken;</text:p>
      <text:p text:style-name="ifm_p_mt.3.76mm_ifm">verzoekt de regering voorts, de Kamer voor het eerste kwartaal van 2017 hierover te informeren,</text:p>
      <text:p text:style-name="ifm_p_mt.3.76mm_ifm">en gaat over tot de orde van de dag.</text:p>
      <text:p text:style-name="ifm_p_mt.3.76mm_ifm">Van Helvert</text:p>
      <text:p text:style-name="ifm_p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A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A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het Infrastructuurfonds voor het jaar 2016; Motie; Motie van de leden Van Helvert en Smaling over onderzoek naar inspraak en bewonersparticipatie bij de A13/A16</dc:title>
    <meta:user-defined meta:name="OVERHEIDop.ParlID/DC.identifier">kst-34300-A-83</meta:user-defined>
    <meta:user-defined meta:name="OVERHEIDop.ondernummer">83</meta:user-defined>
    <meta:user-defined meta:name="DCTERMS.W3CDTF/DCTERMS.available">2016-07-14</meta:user-defined>
    <meta:user-defined meta:name="OVERHEIDop.KamerstukTypen/DC.type">Motie</meta:user-defined>
    <meta:user-defined meta:name="OVERHEIDop.dossiernummer">34300-A</meta:user-defined>
    <meta:user-defined meta:name="OVERHEIDop.documenttitel">Motie van de leden Van Helvert en Smaling over onderzoek naar inspraak en bewonersparticipatie bij de A13/A16</meta:user-defined>
    <meta:user-defined meta:name="OVERHEIDop.Parlementair/DC.type">Kamerstuk</meta:user-defined>
    <meta:user-defined meta:name="OVERHEIDop.indiener">E.M.A. Smaling</meta:user-defined>
    <meta:user-defined meta:name="OVERHEIDop.indiener">M.J.F. van Helvert</meta:user-defined>
    <meta:user-defined meta:name="OVERHEIDop.vergaderjaar">2015-2016</meta:user-defined>
    <meta:user-defined meta:name="OVERHEIDop.dossiertitel">Vaststelling van de begrotingsstaat van het Infrastructuurfonds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6; Motie; Motie van de leden Van Helvert en Smaling over onderzoek naar inspraak en bewonersparticipatie bij de A13/A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