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80
      <text:tab/>MOTIE VAN HET LID SMALING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N50 ter hoogte van Kampen een flessenhals vormt;</text:p>
      <text:p text:style-name="ifm_p_ifm">overwegende dat dit deel van de N50 per rijrichting slechts één rijstrook kent, waardoor inhalen onmogelijk is, de doorstroming slecht is en de weg als onveilig wordt ervaren;</text:p>
      <text:p text:style-name="ifm_p_mt.3.76mm_ifm">verzoekt de regering, een MIRT-verkenning te starten naar het opwaarderen van de N50 ter hoogte van Kampen naar een snelweg met twee rijstroken per rijrichting;</text:p>
      <text:p text:style-name="ifm_p_mt.3.76mm_ifm">en gaat over tot de orde van de dag.</text:p>
      <text:p text:style-name="ifm_p_mt.3.76mm_ifm">Smaling</text:p>
      <text:p text:style-name="ifm_p_ifm">Bisschop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Smaling c.s. over een verkenning naar het opwaarderen van de N50 bij Kampen</dc:title>
    <meta:user-defined meta:name="OVERHEIDop.ParlID/DC.identifier">kst-34300-A-80</meta:user-defined>
    <meta:user-defined meta:name="OVERHEIDop.ondernummer">80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Smaling c.s. over een verkenning naar het opwaarderen van de N50 bij Kampen</meta:user-defined>
    <meta:user-defined meta:name="OVERHEIDop.Parlementair/DC.type">Kamerstuk</meta:user-defined>
    <meta:user-defined meta:name="OVERHEIDop.indiener">R. Bisschop</meta:user-defined>
    <meta:user-defined meta:name="OVERHEIDop.indiener">E.E.W. Bruins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Smaling c.s. over een verkenning naar het opwaarderen van de N50 bij Kam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