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7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79
      <text:tab/>MOTIE VAN DE LEDEN SMALING EN VISSER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bewoners rondom de A8 in Zaanstad rond de Coenbrug zich zorgen maken over de milieuoverlast en de gemeente Zaanstad nader onderzoek verricht;</text:p>
      <text:p text:style-name="ifm_p_mt.3.76mm_ifm">overwegende dat de regering al bereidheid heeft getoond te onderzoeken welke maatregelen mogelijk zijn om de geluidsoverlast van de Coenbrug te beperken;</text:p>
      <text:p text:style-name="ifm_p_mt.3.76mm_ifm">verzoekt de regering, de uitkomsten van beide onderzoeken te bespreken met de gemeente Zaanstad en de Kamer te informeren over de uitkomst,</text:p>
      <text:p text:style-name="ifm_p_mt.3.76mm_ifm">en gaat over tot de orde van de dag.</text:p>
      <text:p text:style-name="ifm_p_mt.3.76mm_ifm">Smaling</text:p>
      <text:p text:style-name="ifm_p_ifm"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Motie; Motie van de leden Smaling en Visser over maatregelen tegen milieuoverlast en geluidoverlast bij Zaanstad</dc:title>
    <meta:user-defined meta:name="OVERHEIDop.ParlID/DC.identifier">kst-34300-A-79</meta:user-defined>
    <meta:user-defined meta:name="OVERHEIDop.ondernummer">79</meta:user-defined>
    <meta:user-defined meta:name="DCTERMS.W3CDTF/DCTERMS.available">2016-07-14</meta:user-defined>
    <meta:user-defined meta:name="OVERHEIDop.KamerstukTypen/DC.type">Motie</meta:user-defined>
    <meta:user-defined meta:name="OVERHEIDop.dossiernummer">34300-A</meta:user-defined>
    <meta:user-defined meta:name="OVERHEIDop.documenttitel">Motie van de leden Smaling en Visser over maatregelen tegen milieuoverlast en geluidoverlast bij Zaanstad</meta:user-defined>
    <meta:user-defined meta:name="OVERHEIDop.Parlementair/DC.type">Kamerstuk</meta:user-defined>
    <meta:user-defined meta:name="OVERHEIDop.indiener">B. Visser</meta:user-defined>
    <meta:user-defined meta:name="OVERHEIDop.indiener">E.M.A. Smaling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Motie; Motie van de leden Smaling en Visser over maatregelen tegen milieuoverlast en geluidoverlast bij Zaanst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