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63<text:tab/>BRIEF VAN DE MINISTER VAN INFRASTRUCTUUR EN MILIEU</text:h>
      <text:p text:style-name="ifm_p_mt.3.76mm_ifm">Aan de Voorzitter van de Tweede Kamer der Staten-Generaal</text:p>
      <text:p text:style-name="ifm_p_mt.3.76mm_ifm">Den Haag, 5 april 2016</text:p>
      <text:p text:style-name="ifm_p_mt.3.76mm_ifm">Zoals gebruikelijk zend ik u, mede namens de Staatssecretaris van Infrastructuur en Milieu, ook dit voorjaar de Voortgangsrapportage van de tracéwetplichtige projecten toe<text:note text:id="ID-71902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geeft het overzicht over de periode van 1 juli tot en met 31 december 2015.</text:p>
      <text:p text:style-name="ifm_p_ifm">Ze bestaat uit een tekstgedeelte en uit tabellen. Het tekstgedeelte gaat in op de bereikte resultat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Brief regering; Voortgangsrapportage tracéwetplichtige projecten over de periode 1 juli 2015 t/m 31 december 2015</dc:title>
    <meta:user-defined meta:name="OVERHEIDop.ParlID/DC.identifier">kst-34300-A-63</meta:user-defined>
    <meta:user-defined meta:name="OVERHEIDop.ondernummer">63</meta:user-defined>
    <meta:user-defined meta:name="DCTERMS.W3CDTF/DCTERMS.available">2016-04-07</meta:user-defined>
    <meta:user-defined meta:name="OVERHEIDop.KamerstukTypen/DC.type">Brief</meta:user-defined>
    <meta:user-defined meta:name="OVERHEIDop.dossiernummer">34300-A</meta:user-defined>
    <meta:user-defined meta:name="OVERHEIDop.documenttitel">Voortgangsrapportage tracéwetplichtige projecten over de periode 1 juli 2015 t/m 31 december 2015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Brief regering; Voortgangsrapportage tracéwetplichtige projecten over de periode 1 juli 2015 t/m 31 decem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