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57
      <text:tab/>GEWIJZIGDE MOTIE VAN DE LEDEN VAN TONGEREN EN DIK-FABER TER VERVANGING VAN DIE GEDRUKT ONDER NR. 36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de succesvolle R-netbusverbindingen 346 (Haarlem-Amsterdam-Zuid elke 4 minuten) en 310 (Hoofddorp-Schiphol-Amsterdam Zuid, elke 5 minuten) in het project Zuidasdok letterlijk in het gedrang komt door ontbrekende of te smalle vluchtstroken rond de Schinkelbrug op de geplande parallelbaan van de A10;</text:p>
      <text:p text:style-name="ifm_p_mt.3.76mm_ifm">verzoekt de regering, de Noordelijke Schinkelbrug van een vluchtstrook te voorzien en de smalle vluchtstroken ervoor en erna te laten verbreden zodat een filevrije busverbinding voor R-net behouden blijft,</text:p>
      <text:p text:style-name="ifm_p_mt.3.76mm_ifm">en gaat over tot de orde van de dag.</text:p>
      <text:p text:style-name="ifm_p_mt.3.76mm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-A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-A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Gewijzigde motie (nader); Gewijzigde motie van de leden Van Tongeren en Dik-Faber (t.v.v. 34300-A, nr. 36) over de Noordelijke Schinkelbrug van een vluchtstrook voorzien</dc:title>
    <meta:user-defined meta:name="OVERHEIDop.ParlID/DC.identifier">kst-34300-A-57</meta:user-defined>
    <meta:user-defined meta:name="OVERHEIDop.ondernummer">57</meta:user-defined>
    <meta:user-defined meta:name="DCTERMS.W3CDTF/DCTERMS.available">2015-12-23</meta:user-defined>
    <meta:user-defined meta:name="OVERHEIDop.KamerstukTypen/DC.type">Motie</meta:user-defined>
    <meta:user-defined meta:name="OVERHEIDop.dossiernummer">34300-A</meta:user-defined>
    <meta:user-defined meta:name="OVERHEIDop.documenttitel">Gewijzigde motie van de leden Van Tongeren en Dik-Faber (t.v.v. 34300-A, nr. 36) over de Noordelijke Schinkelbrug van een vluchtstrook voorzien</meta:user-defined>
    <meta:user-defined meta:name="OVERHEIDop.Parlementair/DC.type">Kamerstuk</meta:user-defined>
    <meta:user-defined meta:name="OVERHEIDop.indiener">R.K. Dik-Faber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Gewijzigde motie (nader); Gewijzigde motie van de leden Van Tongeren en Dik-Faber (t.v.v. 34300-A, nr. 36) over de Noordelijke Schinkelbrug van een vluchtstrook voorz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