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3
      <text:tab/>MOTIE VAN HET LID MADLENER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de bereikbaarheid van Mainport Rotterdam onder grote druk staat;</text:p>
      <text:p text:style-name="ifm_p_mt.3.76mm_ifm">constaterende dat de A4-zuid een belangrijke schakel vormt voor de toekomstige bereikbaarheid van Mainport Rotterdam;</text:p>
      <text:p text:style-name="ifm_p_mt.3.76mm_ifm">overwegende dat er veel draagvlak is in de regio voor de A4-zuid;</text:p>
      <text:p text:style-name="ifm_p_mt.3.76mm_ifm">verzoekt de regering, te starten met de voorbereiding voor de toekomstige aanleg van de A4-zui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Madlener over start van de voorbereiding voor de aanleg A4-zuid</dc:title>
    <meta:user-defined meta:name="OVERHEIDop.ParlID/DC.identifier">kst-34300-A-43</meta:user-defined>
    <meta:user-defined meta:name="OVERHEIDop.ondernummer">43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Madlener over start van de voorbereiding voor de aanleg A4-zuid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Madlener over start van de voorbereiding voor de aanleg A4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