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4<text:tab/>MEDEDELING</text:h>
      <text:p text:style-name="ifm_p_ifm">15 september 2015</text:p>
      <text:p text:style-name="ifm_p_mt.3.76mm_ifm">Het MIRT (Meerjarenprogramma Infrastructuur, Ruimte en Transport) Overzicht 2016, zoals genoemd in de memorie van toelichting (Kamerstuk 34 300 A, nr. 2, blz. 5) is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4<text:tab/><text:page-number text:select-page="current"/></text:p>
      </style:footer>
    </style:master-page>
    <style:master-page xmlns:sdu-fn="http://schema.sdu.nl/2011/07/functions" style:name="Landscape" style:page-layout-name="landscape-margin-text">
      <style:footer>
        <text:p text:style-name="footer">Tweede Kamer, vergaderjaar 2015-2016, 34 30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6; Brief regering; Aanbieding MIRT (Meerjarenprogramma Infrastructuur, Ruimte en Transport) Overzicht 2016</dc:title>
    <meta:user-defined meta:name="OVERHEIDop.ParlID/DC.identifier">kst-34300-A-4</meta:user-defined>
    <meta:user-defined meta:name="OVERHEIDop.ondernummer">4</meta:user-defined>
    <meta:user-defined meta:name="DCTERMS.W3CDTF/DCTERMS.available">2015-09-15</meta:user-defined>
    <meta:user-defined meta:name="OVERHEIDop.KamerstukTypen/DC.type">Brief</meta:user-defined>
    <meta:user-defined meta:name="OVERHEIDop.dossiernummer">34300-A</meta:user-defined>
    <meta:user-defined meta:name="OVERHEIDop.documenttitel">Aanbieding MIRT (Meerjarenprogramma Infrastructuur, Ruimte en Transport) Overzicht 2016</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Aanbieding MIRT (Meerjarenprogramma Infrastructuur, Ruimte en Transport) Overzicht 2016</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