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7
      <text:tab/>MOTIE VAN HET LID VAN TONGEREN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verzoekt de regering, oplossingen te versnellen van de aanpak van spoorknelpunten in het Zaanlijntraject Alkmaar–Uitgeest–Amsterdam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Tongeren over aanpak van de spoorknelpunten Zaanlijntraject Alkmaar-Uitgeest-Amsterdam</dc:title>
    <meta:user-defined meta:name="OVERHEIDop.ParlID/DC.identifier">kst-34300-A-37</meta:user-defined>
    <meta:user-defined meta:name="OVERHEIDop.ondernummer">37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Tongeren over aanpak van de spoorknelpunten Zaanlijntraject Alkmaar-Uitgeest-Amsterdam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Tongeren over aanpak van de spoorknelpunten Zaanlijntraject Alkmaar-Uitgeest-Ams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