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6
      <text:tab/>MOTIE VAN DE LEDEN VAN TONGEREN EN DIK-FABER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de succesvolle R-netbusverbinding 346 tussen Haarlem en Amsterdam-Zuid in het project Zuidasdok letterlijk in het gedrang komt door ontbrekende of te smalle vluchtstroken;</text:p>
      <text:p text:style-name="ifm_p_mt.3.76mm_ifm">verzoekt de regering, de Schinkelbrug in de A10 en de vluchtstrook te laten verbreden zodat een filevrije busverbinding voor R-net behouden blijft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Van Tongeren en Dik-Faber over verbreding van de Schinkelbrug in de A10 en de vluchtstrook</dc:title>
    <meta:user-defined meta:name="OVERHEIDop.ParlID/DC.identifier">kst-34300-A-36</meta:user-defined>
    <meta:user-defined meta:name="OVERHEIDop.ondernummer">36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Van Tongeren en Dik-Faber over verbreding van de Schinkelbrug in de A10 en de vluchtstrook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Van Tongeren en Dik-Faber over verbreding van de Schinkelbrug in de A10 en de vluchtstr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