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29
      <text:tab/>MOTIE VAN DE LEDEN HOOGLAND EN VISSER</text:h>
      <text:p text:style-name="ifm_p_ifm">Voorgesteld tijdens het Notaoverleg van 23 november 2015</text:p>
      <text:p text:style-name="ifm_p_mt.3.76mm_ifm">De Kamer,</text:p>
      <text:p text:style-name="ifm_p_mt.3.76mm_ifm">gehoord de beraadslaging,</text:p>
      <text:p text:style-name="ifm_p_mt.3.76mm_ifm">constaterende dat de A20 tussen Hoek van Holland en Gouda al jarenlang meerdere plaatsen bezet in de landelijke file top tien;</text:p>
      <text:p text:style-name="ifm_p_mt.3.76mm_ifm">overwegende dat met de oplevering van nieuwe projecten (A4 Midden-Delfland, Blankenburgverbinding, A13-A16) niet alle problemen zijn opgelost;</text:p>
      <text:p text:style-name="ifm_p_mt.3.76mm_ifm">overwegende dat Rijk en regio in 2011 in het kader van de MIRT-verkenning Rotterdam Vooruit hebben afgesproken ernaar te streven de start van de realisatie van de A20 Nieuwerkerk-knooppunt Gouwe in de periode 2020–2023 te laten plaatsvinden;</text:p>
      <text:p text:style-name="ifm_p_mt.3.76mm_ifm">overwegende dat pas na 2023 middelen zijn gereserveerd voor de aanpak van de A20 Nieuwerkerk-knooppunt Gouwe, als gevolg van de invulling van de bezuinigingstaakstelling op het Infrastructuurfonds;</text:p>
      <text:p text:style-name="ifm_p_mt.3.76mm_ifm">overwegende dat de studie die in het kader van deze MIRT-verkenning is uitgevoerd voor dit traject dateert van 2009;</text:p>
      <text:p text:style-name="ifm_p_mt.3.76mm_ifm">verzoekt de regering, een actualisatie uit te voeren van de problematiek en beoogde maatregelen op dit traject, de procedure voor dit traject zo spoedig mogelijk te starten en de te treffen maatregelen zo snel mogelijk ter hand te nemen,</text:p>
      <text:p text:style-name="ifm_p_mt.3.76mm_ifm">en gaat over tot de orde van de dag.</text:p>
      <text:p text:style-name="ifm_p_mt.3.76mm_ifm">Hoogland</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29<text:tab/><text:page-number text:select-page="current"/></text:p>
      </style:footer>
    </style:master-page>
    <style:master-page xmlns:sdu-fn="http://schema.sdu.nl/2011/07/functions" style:name="Landscape" style:page-layout-name="landscape-margin-text">
      <style:footer>
        <text:p text:style-name="footer">Tweede Kamer, vergaderjaar 2015-2016, 34 300 A,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de leden Hoogland en Visser over de A20 tussen Hoek van Holland en Gouda</dc:title>
    <meta:user-defined meta:name="OVERHEIDop.ParlID/DC.identifier">kst-34300-A-29</meta:user-defined>
    <meta:user-defined meta:name="OVERHEIDop.ondernummer">29</meta:user-defined>
    <meta:user-defined meta:name="DCTERMS.W3CDTF/DCTERMS.available">2015-11-24</meta:user-defined>
    <meta:user-defined meta:name="OVERHEIDop.KamerstukTypen/DC.type">Motie</meta:user-defined>
    <meta:user-defined meta:name="OVERHEIDop.dossiernummer">34300-A</meta:user-defined>
    <meta:user-defined meta:name="OVERHEIDop.documenttitel">Motie van de leden Hoogland en Visser over de A20 tussen Hoek van Holland en Gouda</meta:user-defined>
    <meta:user-defined meta:name="OVERHEIDop.Parlementair/DC.type">Kamerstuk</meta:user-defined>
    <meta:user-defined meta:name="OVERHEIDop.indiener">B. Visser</meta:user-defined>
    <meta:user-defined meta:name="OVERHEIDop.indiener">D. Hoogland</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de leden Hoogland en Visser over de A20 tussen Hoek van Holland en Gouda</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