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24
      <text:tab/>MOTIE VAN DE LEDEN VISSER EN HOOGLAND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er dagelijks een flinke file staat bij het knooppunt Azelo-Buren op de A1/A35;</text:p>
      <text:p text:style-name="ifm_p_mt.3.76mm_ifm">overwegende dat een deel van de oplossing voor deze problematiek ligt in een ander gebruik van de spitsstrook en toepassing van Intelligent Transportation Systems;</text:p>
      <text:p text:style-name="ifm_p_mt.3.76mm_ifm">constaterende dat er momenteel een MIRT-procedure loopt om het traject tussen Apeldoorn en Azelo te verbreden en het daarmee efficiënt is om ook het knooppunt Azelo-Buren in deze MIRT-procedure mee te nemen;</text:p>
      <text:p text:style-name="ifm_p_mt.3.76mm_ifm">verzoekt de regering, te onderzoeken op welke wijze de aanpak van knooppunt Azelo-Buren meegenomen kan worden in de lopende MIRT-procedure voor de verbreding van de A1 van Apeldoorn naar Azelo en te verkennen of op korte termijn al gerichte verkeersmanagementmaatregelen kunnen worden genom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isser en Hoogland over de aanpak van het knooppunt Azelo-Buren</dc:title>
    <meta:user-defined meta:name="OVERHEIDop.ParlID/DC.identifier">kst-34300-A-24</meta:user-defined>
    <meta:user-defined meta:name="OVERHEIDop.ondernummer">24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isser en Hoogland over de aanpak van het knooppunt Azelo-Buren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isser en Hoogland over de aanpak van het knooppunt Azelo-B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