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22
      <text:tab/>AMENDEMENT VAN DE LEDEN DIK-FABER EN VAN TONGEREN TER VERVANGING VAN DAT GEDRUKT ONDER NR. 11<text:note text:id="ID-62533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text:span text:style-name="ifm_span_font.bold_ifm"> € 25.000</text:span> (x € 1.000).</text:p>
      <text:p text:style-name="ifm_p_mt.3.76mm_indent.no_ifm">II</text:p>
      <text:p text:style-name="ifm_p_mt.3.76mm_indent.0.13in_ifm">In <text:span text:style-name="ifm_span_font.bold_ifm">artikel 18 Overige uitgaven en ontvangsten</text:span> worden het verplichtingenbedrag en het uitgavenbedrag <text:span text:style-name="ifm_span_font.bold_ifm">verhoogd</text:span> met<text:span text:style-name="ifm_span_font.bold_ifm"> € 25.000</text:span> (x € 1.000).</text:p>
      <text:h text:style-name="ifm_p_font.bold_mt.5.08mm_page.keep-with-next_ifm" text:outline-level="2">Toelichting</text:h>
      <text:p text:style-name="ifm_p_mt.4.23mm_indent.0.13in_ifm">Met dit amendement komt in 2016 € 25 miljoen beschikbaar voor het uitbouwen van regionale netwerken van snelfietsroutes die kunnen uitgroeien tot een landelijk F-wegennet. Hiermee kan een bijdrage worden geleverd aan realisatie van de tientallen routes die door Rijkswaterstaat en Fietsersbond in kaart zijn gebracht (http://fiets.cc/f-wegen) en aanvullende voorstellen vanuit de regio zoals Zwolle-Meppel.</text:p>
      <text:p text:style-name="ifm_p_indent.0.13in_ifm">De spectaculaire opkomst van de elektrische fiets maakt dat ook middellange afstanden met de fiets bereikbaar worden. Met investeren in nieuwe en verbeterde fietsroutes kan een kosteneffectieve bijdrage worden geleverd aan het verminderen van de files. Vooral het investeren in relatief dure bruggen of tunnels is noodzakelijk om te komen tot kortere, aantrekkelijke fietsroutes. Deze kunstwerken leveren veel reistijdwinst op en maken het fietsen daardoor concurrerend met de auto. Co-financiering door het Rijk is hier noodzakelijk om tot een sprong vooruit te kunnen komen.</text:p>
      <text:p text:style-name="ifm_p_indent.0.13in_ifm">Volledige realisatie van het F-wegennet vergt bij benadering en afhankelijk van de verdere uitkomsten van Beter Benutten een totaal investeringsbedrag van 1 miljard euro tot 2028. Rijk, provincies en gemeenten kunnen hieraan bijdragen. Met dit amendement wordt een eerste kleine stap gezet. Voorwaarde voor een bijdrage aan een regionale snelfietsroute is daarbij tenminste 50% co-financiering door de regio zodat in 2016 tenminste € 50 miljoen kan worden geïnvesteerd. Prioriteit krijgen daarbij die investeringen die leiden tot de grootste reistijdwinst voor een grote groep fietsers.</text:p>
      <text:p text:style-name="ifm_p_indent.0.13in_ifm">Dekking wordt gevonden op artikel 12 Hoofdwegennet. Het budget wordt toegevoegd aan het programma Beter Benutten gelabeld voor snelfietsroutes.</text:p>
      <text:p text:style-name="ifm_p_mt.5.08mm_ifm"><text:line-break/>Dik-Faber<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22<text:tab/><text:page-number text:select-page="current"/></text:p>
      </style:footer>
    </style:master-page>
    <style:master-page xmlns:sdu-fn="http://schema.sdu.nl/2011/07/functions" style:name="Landscape" style:page-layout-name="landscape-margin-text">
      <style:footer>
        <text:p text:style-name="footer">Tweede Kamer, vergaderjaar 2015-2016, 34 300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Amendement; Amendement van de leden Dik-Faber en Van Tongeren ter vervanging van nr. 11 over snelfietsroutes</dc:title>
    <meta:user-defined meta:name="OVERHEIDop.ParlID/DC.identifier">kst-34300-A-22</meta:user-defined>
    <meta:user-defined meta:name="OVERHEIDop.ondernummer">22</meta:user-defined>
    <meta:user-defined meta:name="DCTERMS.W3CDTF/DCTERMS.available">2015-11-24</meta:user-defined>
    <meta:user-defined meta:name="OVERHEIDop.KamerstukTypen/DC.type">Amendement</meta:user-defined>
    <meta:user-defined meta:name="OVERHEIDop.dossiernummer">34300-A</meta:user-defined>
    <meta:user-defined meta:name="OVERHEIDop.documenttitel">Amendement van de leden Dik-Faber en Van Tongeren ter vervanging van nr. 11 over snelfietsroutes</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de leden Dik-Faber en Van Tongeren ter vervanging van nr. 11 over snelfietsroutes</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