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18
      <text:tab/>AMENDEMENT VAN HET LID SMALING</text:h>
      <text:p text:style-name="ifm_p_ifm">Ontvangen 18 november 2015</text:p>
      <text:p text:style-name="ifm_p_mt.3.76mm_indent.0.13in_ifm">De begrotingsstaat wordt als volgt gewijzigd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12 Hoofdwegennet </text:span> worden het verplichtingenbedrag en het uitgavenbedrag <text:span text:style-name="ifm_span_font.bold_ifm">verlaagd</text:span> met € <text:span text:style-name="ifm_span_font.bold_ifm">10.000</text:span> (x € 1.000).</text:p>
      <text:p text:style-name="ifm_p_mt.3.76mm_indent.no_ifm">II</text:p>
      <text:p text:style-name="ifm_p_mt.3.76mm_indent.0.13in_ifm">In <text:span text:style-name="ifm_span_font.bold_ifm">artikel 19 Bijdragen andere begrotingen Rijk </text:span> wordt het ontvangstenbedrag <text:span text:style-name="ifm_span_font.bold_ifm">verlaagd</text:span> met € <text:span text:style-name="ifm_span_font.bold_ifm">10.000</text:span> (x € 1.000).</text:p>
      <text:h text:style-name="ifm_p_font.bold_mt.5.08mm_page.keep-with-next_ifm" text:outline-level="2">Toelichting</text:h>
      <text:p text:style-name="ifm_p_mt.4.23mm_indent.0.13in_ifm">Dit amendement vormt de dekking voor amendement 34 300 XII nr. 61 waardoor € 10 miljoen extra beschikbaar komt voor de subsidieregeling asbestverwijdering van daken. Hierdoor bedraagt het totaal beschikbare bedrag voor de subsidieregeling € 20 miljoen.</text:p>
      <text:p text:style-name="ifm_p_mt.5.08mm_ifm"><text:line-break/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Amendement; Amendement van het lid Smaling dat de dekking vormt voor amendement Kamerstuk 34300-XII, nr. 61 waardoor € 10 miljoen extra beschikbaar komt voor de subsidieregeling asbestverwijdering van daken</dc:title>
    <meta:user-defined meta:name="OVERHEIDop.ParlID/DC.identifier">kst-34300-A-18</meta:user-defined>
    <meta:user-defined meta:name="OVERHEIDop.ondernummer">18</meta:user-defined>
    <meta:user-defined meta:name="DCTERMS.W3CDTF/DCTERMS.available">2015-11-19</meta:user-defined>
    <meta:user-defined meta:name="OVERHEIDop.KamerstukTypen/DC.type">Amendement</meta:user-defined>
    <meta:user-defined meta:name="OVERHEIDop.dossiernummer">34300-A</meta:user-defined>
    <meta:user-defined meta:name="OVERHEIDop.documenttitel">Amendement van het lid Smaling dat de dekking vormt voor amendement Kamerstuk 34300-XII, nr. 61 waardoor € 10 miljoen extra beschikbaar komt voor de subsidieregeling asbestverwijdering van daken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Amendement; Amendement van het lid Smaling dat de dekking vormt voor amendement Kamerstuk 34300-XII, nr. 61 waardoor € 10 miljoen extra beschikbaar komt voor de subsidieregeling asbestverwijdering van d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