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5
      <text:tab/>BRIEF VAN DE MINISTER VAN INFRASTRUCTUUR EN MILIEU</text:h>
      <text:p text:style-name="ifm_p_mt.3.76mm_ifm">Aan de Voorzitter van de Tweede Kamer der Staten-Generaal</text:p>
      <text:p text:style-name="ifm_p_mt.3.76mm_ifm">Den Haag, 29 oktober 2015</text:p>
      <text:p text:style-name="ifm_p_mt.3.76mm_ifm">Op 17 september 2015 heeft de vaste commissie IenM verzocht de stand van zaken weer te geven betreffende «Holwerd aan Zee».</text:p>
      <text:p text:style-name="ifm_p_mt.3.76mm_ifm">Op dit moment wordt druk gewerkt aan de voorbereidingen van het bestuurlijk overleg MIRT voor Noord-Nederland, dat op 9 november a.s. in Leeuwarden zal plaatsvinden.</text:p>
      <text:p text:style-name="ifm_p_mt.3.76mm_ifm">«Holwerd aan Zee» zal voor dit bestuurlijk overleg worden geagendeerd met het doel hierover nadere afspraken te maken tussen Rijk en regio.</text:p>
      <text:p text:style-name="ifm_p_mt.3.76mm_ifm">In het bestuurlijk overleg MIRT van 9 november a.s. zal tevens worden besproken op welke wijze het gehele proces zal worden aangestuurd en georganiseerd. De provincie Fryslân heeft het voortouw om te komen met een voorstel.</text:p>
      <text:p text:style-name="ifm_p_mt.3.76mm_ifm">De Kamer zal, zoals gebruikelijk, via de Afsprakenlijst bestuurlijk overleg MIRT 2015 worden geïnformeerd over de uitkomsten van het bestuurlijk overleg met daarin de afspraken en laatste stand van zaken over «Holwerd aan Ze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15<text:tab/><text:page-number text:select-page="current"/></text:p>
      </style:footer>
    </style:master-page>
    <style:master-page xmlns:sdu-fn="http://schema.sdu.nl/2011/07/functions" style:name="Landscape" style:page-layout-name="landscape-margin-text">
      <style:footer>
        <text:p text:style-name="footer">Tweede Kamer, vergaderjaar 2015-2016, 34 300 A,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Brief regering; Stand van zaken betreffende “Holwerd aan Zee”</dc:title>
    <meta:user-defined meta:name="OVERHEIDop.ParlID/DC.identifier">kst-34300-A-15</meta:user-defined>
    <meta:user-defined meta:name="OVERHEIDop.ondernummer">15</meta:user-defined>
    <meta:user-defined meta:name="DCTERMS.W3CDTF/DCTERMS.available">2015-11-02</meta:user-defined>
    <meta:user-defined meta:name="OVERHEIDop.KamerstukTypen/DC.type">Brief</meta:user-defined>
    <meta:user-defined meta:name="OVERHEIDop.dossiernummer">34300-A</meta:user-defined>
    <meta:user-defined meta:name="OVERHEIDop.documenttitel">Stand van zaken betreffende “Holwerd aan Ze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Stand van zaken betreffende “Holwerd aan Zee”</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