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A-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3<text:tab/>AMENDEMENT VAN DE LEDEN VAN VELDHOVEN EN SMALING TER VERVANGING VAN DAT GEDRUKT ONDER NR. 8<text:note text:id="ID-609989-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okto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 <text:span text:style-name="ifm_span_font.bold_ifm">€ 48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480</text:span> (x € 1.000).</text:p>
      <text:h text:style-name="ifm_p_font.bold_mt.5.08mm_page.keep-with-next_ifm" text:outline-level="2">Toelichting</text:h>
      <text:p text:style-name="ifm_p_mt.4.23mm_indent.0.13in_ifm">De indieners constateren dat in de begroting wordt aangegeven dat bij Rijkswaterstaat in de periode tussen 2016 en 2020 middelen ter beschikking worden gesteld om geleidelijk maar liefst 100 fte om te zetten van inhuur naar vast personeel. In 2016 komt dit neer op 40 fte.</text:p>
      <text:p text:style-name="ifm_p_mt.3.76mm_indent.0.13in_ifm">De indieners constateren voorts dat deze maatregel wordt bekostigd uit artikel 12 Hoofdwegennet. Het ligt volgens de indieners daarom in de reden om de middelen voor het beoogde in amendement 34 300 XII, nr. 12 te onttrekken aan de middelen onder genoemd artikel.</text:p>
      <text:p text:style-name="ifm_p_mt.3.76mm_indent.0.13in_ifm">Dit amendement vormt de dekking voor amendement 34 300 XII, nr. 12.</text:p>
      <text:p text:style-name="ifm_p_mt.5.08mm_ifm"><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3<text:tab/><text:page-number text:select-page="current"/></text:p>
      </style:footer>
    </style:master-page>
    <style:master-page xmlns:sdu-fn="http://schema.sdu.nl/2011/07/functions" style:name="Landscape" style:page-layout-name="landscape-margin-text">
      <style:footer>
        <text:p text:style-name="footer">Tweede Kamer, vergaderjaar 2015-2016, 34 3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Amendement; Amendement van de leden Van Veldhoven en Smaling ter vervanging van nr. 8 dat middelen vrijmaakt voor 4 extra fte's bij de Inspectie Leefomgeving en Transport</dc:title>
    <meta:user-defined meta:name="OVERHEIDop.ParlID/DC.identifier">kst-34300-A-13</meta:user-defined>
    <meta:user-defined meta:name="OVERHEIDop.ondernummer">13</meta:user-defined>
    <meta:user-defined meta:name="DCTERMS.W3CDTF/DCTERMS.available">2015-11-02</meta:user-defined>
    <meta:user-defined meta:name="OVERHEIDop.KamerstukTypen/DC.type">Amendement</meta:user-defined>
    <meta:user-defined meta:name="OVERHEIDop.dossiernummer">34300-A</meta:user-defined>
    <meta:user-defined meta:name="OVERHEIDop.documenttitel">Amendement van de leden Van Veldhoven en Smaling ter vervanging van nr. 8 dat middelen vrijmaakt voor 4 extra fte's bij de Inspectie Leefomgeving en Transport</meta:user-defined>
    <meta:user-defined meta:name="OVERHEIDop.Parlementair/DC.type">Kamerstuk</meta:user-defined>
    <meta:user-defined meta:name="OVERHEIDop.indiener">E.M.A. Smaling</meta:user-defined>
    <meta:user-defined meta:name="OVERHEIDop.indiener">S. van Veldhoven</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Amendement; Amendement van de leden Van Veldhoven en Smaling ter vervanging van nr. 8 dat middelen vrijmaakt voor 4 extra fte's bij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