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8
      <text:tab/>MOTIE VAN HET LID ROEMER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de regeling loondoorbetaling bij ziekte onevenredig zwaar en nadelig kan uitpakken voor ondernemers met een klein bedrijf;</text:p>
      <text:p text:style-name="ifm_p_mt.3.76mm_ifm">verzoekt de regering, na overleg met ondernemersorganisaties, onderzoek te doen naar mogelijkheden om het midden- en kleinbedrijf minder zwaar te belasten met de regeling loondoorbetaling bij ziekte en de Kamer hierover voor de kerst te informeren,</text:p>
      <text:p text:style-name="ifm_p_mt.3.76mm_ifm">en gaat over tot de orde van de dag.</text:p>
      <text:p text:style-name="ifm_p_mt.3.76mm_ifm">Roemer</text:p>
      <text:p text:style-name="ifm_p_ifm">Zijlstra</text:p>
      <text:p text:style-name="ifm_p_ifm">Pechtold</text:p>
      <text:p text:style-name="ifm_p_ifm">Van Haersma Buma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Roemer c.s. over de regeling loondoorbetaling bij ziekte voor het midden-en kleinbedrijf</dc:title>
    <meta:user-defined meta:name="OVERHEIDop.ParlID/DC.identifier">kst-34300-8</meta:user-defined>
    <meta:user-defined meta:name="OVERHEIDop.ondernummer">8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Roemer c.s. over de regeling loondoorbetaling bij ziekte voor het midden-en kleinbedrijf</meta:user-defined>
    <meta:user-defined meta:name="OVERHEIDop.Parlementair/DC.type">Kamerstuk</meta:user-defined>
    <meta:user-defined meta:name="OVERHEIDop.indiener">H. Zijlstra</meta:user-defined>
    <meta:user-defined meta:name="OVERHEIDop.indiener">A. Pechtold</meta:user-defined>
    <meta:user-defined meta:name="OVERHEIDop.indiener">S. van Haersma Buma</meta:user-defined>
    <meta:user-defined meta:name="OVERHEIDop.indiener">D.M. Samsom</meta:user-defined>
    <meta:user-defined meta:name="OVERHEIDop.indiener">E.G.M. Roemer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c.s. over de regeling loondoorbetaling bij ziekte voor het midden-en klein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