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74
      <text:tab/>BRIEF VAN DE MINISTER VAN FINANCIËN</text:h>
      <text:p text:style-name="ifm_p_mt.3.76mm_ifm">Aan de Voorzitter van de Tweede Kamer der Staten-Generaal</text:p>
      <text:p text:style-name="ifm_p_mt.3.76mm_ifm">Den Haag, 1 juli 2016</text:p>
      <text:p text:style-name="ifm_p_mt.3.76mm_ifm">Hierbij stuur ik u het advies van de 15e Studiegroep Begrotingsruimte, dat ik in antwoord op de adviesaanvraag van 15 september 2015 heb ontvangen<text:note text:id="ID-77648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Studiegroep Begrotingsruimte adviseert over zowel de begrotingssystematiek als de begrotingsdoelstelling ten behoeve van de volgende kabinetsperiode.</text:p>
      <text:p text:style-name="ifm_p_mt.3.76mm_ifm">Zoals te doen gebruikelijk legt het kabinet de overwegingen en aanbevelingen van de Studiegroep Begrotingsruimte zonder nadere standpuntbepaling aan u voor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ota over de toestand van ’s Rijks Financiën; Brief regering; Advies van de 15e Studiegroep Begrotingsruimte</dc:title>
    <meta:user-defined meta:name="OVERHEIDop.ParlID/DC.identifier">kst-34300-74</meta:user-defined>
    <meta:user-defined meta:name="OVERHEIDop.ondernummer">74</meta:user-defined>
    <meta:user-defined meta:name="DCTERMS.W3CDTF/DCTERMS.available">2016-07-04</meta:user-defined>
    <meta:user-defined meta:name="OVERHEIDop.KamerstukTypen/DC.type">Brief</meta:user-defined>
    <meta:user-defined meta:name="OVERHEIDop.dossiernummer">34300</meta:user-defined>
    <meta:user-defined meta:name="OVERHEIDop.documenttitel">Advies van de 15e Studiegroep Begrotingsruimte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Advies van de 15e Studiegroep Begrotings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