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7
      <text:tab/>MOTIE VAN HET LID ROEMER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constaterende dat de regering geld vrijmaakt voor extra aandacht voor bewoners in verpleeghuizen en dat er gesproken wordt over één «aandachtsuurtje» per dag;</text:p>
      <text:p text:style-name="ifm_p_mt.3.76mm_ifm">van mening dat zorg en aandacht niet 1 uur per dag, maar 24 uur per dag nodig is;</text:p>
      <text:p text:style-name="ifm_p_mt.3.76mm_ifm">voorts van mening dat de investering geen effect zal hebben omdat er voor 2017 een voorgenomen bezuiniging van 250 miljoen boven de ouderenzorgsector hangt;</text:p>
      <text:p text:style-name="ifm_p_mt.3.76mm_ifm">verzoekt de regering, de investering zo vorm te geven dat er geen uurtje-factuurtjeaandacht ontstaat en om de voorgenomen bezuiniging in 2017 te schrappen,</text:p>
      <text:p text:style-name="ifm_p_mt.3.76mm_ifm">en gaat over tot de orde van de dag.</text:p>
      <text:p text:style-name="ifm_p_mt.3.76mm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Roemer over de investering in extra aandacht voor bewoners in verpleeghuizen</dc:title>
    <meta:user-defined meta:name="OVERHEIDop.ParlID/DC.identifier">kst-34300-7</meta:user-defined>
    <meta:user-defined meta:name="OVERHEIDop.ondernummer">7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Roemer over de investering in extra aandacht voor bewoners in verpleeghuizen</meta:user-defined>
    <meta:user-defined meta:name="OVERHEIDop.Parlementair/DC.type">Kamerstuk</meta:user-defined>
    <meta:user-defined meta:name="OVERHEIDop.indiener">E.G.M. Roemer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Roemer over de investering in extra aandacht voor bewoners in verpleeg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