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67
      <text:tab/>BRIEF VAN DE MINISTER VAN VEILIGHEID EN JUSTITIE</text:h>
      <text:p text:style-name="ifm_p_mt.3.76mm_ifm">Aan de Voorzitter van de Tweede Kamer der Staten-Generaal</text:p>
      <text:p text:style-name="ifm_p_mt.3.76mm_ifm">Den Haag, 11 december 2015</text:p>
      <text:p text:style-name="ifm_p_mt.3.76mm_ifm">Hierbij zend ik u het overzicht van spoedeisende wetsvoorstellen<text:note text:id="ID-640467-d36e58" text:note-class="footnote"><text:note-citation text:label="1 ">1</text:note-citation><text:note-body><text:p text:style-name="ifm_p_font.normal_size.6.93pt_mt..5mm_indent.-0.1161in_mleft.0.1161in_ifm">Raadpleegbaar via www.tweedekamer.nl</text:p></text:note-body></text:note> waarvan het kabinet het wenselijk acht dat deze door uw Kamer worden behandeld met het oog op inwerkingtreding voor of per 1 juli 2016, in de tweede helft van 2016 of per 1 januari 2017. Bij een enkel voorstel wordt een latere datum van inwerkingtreding genoemd. Bij die voorstellen is het van belang dat de tekst van het wetsvoorstel tijdig wordt gepubliceerd, onder meer vanwege nadere uitwerking van de lagere regelgeving. Bij een beperkt aantal voorstellen wordt nog de datum van 1 januari 2016 genoemd; ik verwijs naar de kolom motivering bij deze voorstellen.</text:p>
      <text:p text:style-name="ifm_p_mt.3.76mm_ifm">Zoals in mijn brief van 2 juli jl. (Kamerstuk 34 000, nr. 62) is aangegeven, is ook bij dit overzicht zoveel mogelijk rekening gehouden met de termijn die de Wet raadgevend referendum (Wrr) stelt voor inwerkingtreding van referendabele wetten. Daarbij betreft het enerzijds voorstellen waarbij artikel 8 Wrr van toepassing is en waarbij de termijn van acht weken in acht moet worden genomen voordat een wet in werking kan treden en anderzijds betreft het voorstellen waarbij de Wrr niet van toepassing is dan wel een beroep wordt gedaan op artikel 12 Wrr.</text:p>
      <text:p text:style-name="ifm_p_mt.3.76mm_ifm">Voor zover mogelijk, met name bij voorstellen waarbij artikel 8 Wrr van toepassing is, is voor de datum van afdoening zoveel mogelijk aansluiting gezocht bij een datum die in de buurt van één van de recessen (20 februari, 20 april, 20 juni, 20 oktober) ligt. Voor zover het niet mogelijk was één van deze data te gebruiken (bijvoorbeeld vanwege een implementatietermijn) is door de verschillende departementen zelf een wenselijke datum van afdoening aangegeven dan wel is «z.s.m.» ingevuld.</text:p>
      <text:p text:style-name="ifm_p_ifm">In de laatste kolom van het overzicht is ook de reden van spoedeisendheid vermeld.</text:p>
      <text:p text:style-name="ifm_p_mt.3.76mm_ifm">Aangezien hetzelfde overzicht ook aan de voorzitter van de Eerste Kamer is gezonden, treft u ook voorstellen op het overzicht aan, die al door uw Kamer zijn aanvaa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67<text:tab/><text:page-number text:select-page="current"/></text:p>
      </style:footer>
    </style:master-page>
    <style:master-page xmlns:sdu-fn="http://schema.sdu.nl/2011/07/functions" style:name="Landscape" style:page-layout-name="landscape-margin-text">
      <style:footer>
        <text:p text:style-name="footer">Tweede Kamer, vergaderjaar 2015-2016, 34 30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regering; Spoedeisende wetsvoorstellen (Veiligheid en Justitie)</dc:title>
    <meta:user-defined meta:name="OVERHEIDop.ParlID/DC.identifier">kst-34300-67</meta:user-defined>
    <meta:user-defined meta:name="OVERHEIDop.ondernummer">67</meta:user-defined>
    <meta:user-defined meta:name="DCTERMS.W3CDTF/DCTERMS.available">2015-12-15</meta:user-defined>
    <meta:user-defined meta:name="OVERHEIDop.KamerstukTypen/DC.type">Brief</meta:user-defined>
    <meta:user-defined meta:name="OVERHEIDop.dossiernummer">34300</meta:user-defined>
    <meta:user-defined meta:name="OVERHEIDop.documenttitel">Spoedeisende wetsvoorstellen (Veiligheid en Just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Spoedeisende wetsvoorstellen (Veiligheid en Justitie)</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