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tab/>Nota over de toestand van ’s Rijks Financiën</text:h>
      <text:h text:style-name="ifm_p_font.bold_size.9.06pt_mt.18.8mm_indent.-58.5mm_ifm" text:outline-level="1">Nr. 64
      <text:tab/>GEWIJZIGDE MOTIE VAN HET LID PECHTOLD TER VERVANGING VAN DIE GEDRUKT ONDER NR. 17 </text:h>
      <text:p text:style-name="ifm_p_ifm">Voorgesteld 13 oktober 2015</text:p>
      <text:p text:style-name="ifm_p_mt.3.76mm_ifm">De Kamer,</text:p>
      <text:p text:style-name="ifm_p_mt.3.76mm_ifm">gehoord de beraadslaging,</text:p>
      <text:p text:style-name="ifm_p_mt.3.76mm_ifm">overwegende dat het doel van passend onderwijs is om ervoor te zorgen dat alle kinderen met een zorgbehoefte een passende onderwijsplek krijgen;</text:p>
      <text:p text:style-name="ifm_p_mt.3.76mm_ifm">constaterende dat er duizenden kinderen thuis zitten omdat er geen passende onderwijsplek gevonden is;</text:p>
      <text:p text:style-name="ifm_p_mt.3.76mm_ifm">overwegende dat het vinden van een goede, passende plek voor kinderen in veel gevallen niet lukt vanwege een gebrek aan middelen bij met name basisscholen om de juiste mensen en expertise in huis te halen;</text:p>
      <text:p text:style-name="ifm_p_mt.3.76mm_ifm">verzoekt de regering, het budget voor passend onderwijs in het basisonderwijs met 50 miljoen euro te verhogen en dit te bekostigen uit de fors gestegen budgetten voor externe inhuur door departementen,</text:p>
      <text:p text:style-name="ifm_p_mt.3.76mm_ifm">en gaat over tot de orde van de dag.</text:p>
      <text:p text:style-name="ifm_p_mt.3.76mm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nr. 64<text:tab/><text:page-number text:select-page="current"/></text:p>
      </style:footer>
    </style:master-page>
    <style:master-page xmlns:sdu-fn="http://schema.sdu.nl/2011/07/functions" style:name="Landscape" style:page-layout-name="landscape-margin-text">
      <style:footer>
        <text:p text:style-name="footer">Tweede Kamer, vergaderjaar 2015-2016, 34 300,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Gewijzigde motie (nader); Gewijzigde motie van het lid Pechtold (t.a.v. 34300, nr. 17) over verhogen van het budget voor passend onderwijs in het basisonderwijs met 50 miljoen euro</dc:title>
    <meta:user-defined meta:name="OVERHEIDop.ParlID/DC.identifier">kst-34300-64</meta:user-defined>
    <meta:user-defined meta:name="OVERHEIDop.ondernummer">64</meta:user-defined>
    <meta:user-defined meta:name="DCTERMS.W3CDTF/DCTERMS.available">2015-10-15</meta:user-defined>
    <meta:user-defined meta:name="OVERHEIDop.KamerstukTypen/DC.type">Motie</meta:user-defined>
    <meta:user-defined meta:name="OVERHEIDop.dossiernummer">34300</meta:user-defined>
    <meta:user-defined meta:name="OVERHEIDop.documenttitel">Gewijzigde motie van het lid Pechtold (t.a.v. 34300, nr. 17) over verhogen van het budget voor passend onderwijs in het basisonderwijs met 50 miljoen euro</meta:user-defined>
    <meta:user-defined meta:name="OVERHEIDop.Parlementair/DC.type">Kamerstuk</meta:user-defined>
    <meta:user-defined meta:name="OVERHEIDop.indiener">A. Pechtold</meta:user-defined>
    <meta:user-defined meta:name="OVERHEIDop.vergaderjaar">2015-2016</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Gewijzigde motie (nader); Gewijzigde motie van het lid Pechtold (t.a.v. 34300, nr. 17) over verhogen van het budget voor passend onderwijs in het basisonderwijs met 50 miljoen euro</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