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</text:h>
      <text:h text:style-name="ifm_p_font.bold_size.9.06pt_mt.18.8mm_indent.-58.5mm_ifm" text:outline-level="1">Nr. 62
      <text:tab/>GEWIJZIGDE MOTIE VAN HET LID MERKIES TER VERVANGING VAN DIE GEDRUKT ONDER NR. 47 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constaterende dat er een breed gedeelde wens in de Kamer bestaat voor het belasten van het werkelijke rendement;</text:p>
      <text:p text:style-name="ifm_p_mt.3.76mm_ifm">constaterende dat box 3 gebaseerd is op een fictief rendement;</text:p>
      <text:p text:style-name="ifm_p_mt.3.76mm_ifm">verzoekt de regering, te onderzoeken welke maatregelen de Belastingdienst moet nemen om een belasting op werkelijke rendementen in box 3 te kunnen heff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Gewijzigde motie (nader); Gewijzigde motie van het lid Merkies (t.v.v. 34300, nr. 47) over belasting op werkelijke rendementen</dc:title>
    <meta:user-defined meta:name="OVERHEIDop.ParlID/DC.identifier">kst-34300-62</meta:user-defined>
    <meta:user-defined meta:name="OVERHEIDop.ondernummer">62</meta:user-defined>
    <meta:user-defined meta:name="DCTERMS.W3CDTF/DCTERMS.available">2015-10-07</meta:user-defined>
    <meta:user-defined meta:name="OVERHEIDop.KamerstukTypen/DC.type">Motie</meta:user-defined>
    <meta:user-defined meta:name="OVERHEIDop.dossiernummer">34300</meta:user-defined>
    <meta:user-defined meta:name="OVERHEIDop.documenttitel">Gewijzigde motie van het lid Merkies (t.v.v. 34300, nr. 47) over belasting op werkelijke rendementen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Gewijzigde motie (nader); Gewijzigde motie van het lid Merkies (t.v.v. 34300, nr. 47) over belasting op werkelijke rend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