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8
      <text:tab/>MOTIE VAN DE LEDEN GRASHOFF EN MERKIES</text:h>
      <text:p text:style-name="ifm_p_ifm">Voorgesteld 1 oktober 2015</text:p>
      <text:p text:style-name="ifm_p_mt.3.76mm_ifm">De Kamer,</text:p>
      <text:p text:style-name="ifm_p_mt.3.76mm_ifm">gehoord de beraadslaging,</text:p>
      <text:p text:style-name="ifm_p_mt.3.76mm_ifm">overwegende dat de energiebelasting voor grootverbruikers dermate laag is, dat dit weinig prikkel geeft om tot energiebesparing te komen;</text:p>
      <text:p text:style-name="ifm_p_mt.3.76mm_ifm">overwegende dat het mogelijk is een verhoging van de energiebelasting voor grootverbruikers lastenneutraal door te voeren door de opbrengst te gebruiken voor faciliteiten voor energiebesparing bij grootverbruikers;</text:p>
      <text:p text:style-name="ifm_p_mt.3.76mm_ifm">verzoekt de regering om, de te verwachten effecten van een stapsgewijze verhoging van de energiebelasting voor grootverbruikers in kaart te brengen, inclusief de mogelijkheden voor terugsluis van inkomsten in (fiscale) stimuleringsmaatregelen voor energiebesparing bij grootverbruikers, en de Kamer hierover voor de behandeling van het Belastingplan te informeren,</text:p>
      <text:p text:style-name="ifm_p_mt.3.76mm_ifm">en gaat over tot de orde van de dag.</text:p>
      <text:p text:style-name="ifm_p_mt.3.76mm_ifm">Grashoff</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8<text:tab/><text:page-number text:select-page="current"/></text:p>
      </style:footer>
    </style:master-page>
    <style:master-page xmlns:sdu-fn="http://schema.sdu.nl/2011/07/functions" style:name="Landscape" style:page-layout-name="landscape-margin-text">
      <style:footer>
        <text:p text:style-name="footer">Tweede Kamer, vergaderjaar 2015-2016, 34 3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Grashoff en Merkies over de effecten van een stapsgewijze verhoging van de energiebelasting voor grootverbruikers</dc:title>
    <meta:user-defined meta:name="OVERHEIDop.ParlID/DC.identifier">kst-34300-58</meta:user-defined>
    <meta:user-defined meta:name="OVERHEIDop.ondernummer">58</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de leden Grashoff en Merkies over de effecten van een stapsgewijze verhoging van de energiebelasting voor grootverbruikers</meta:user-defined>
    <meta:user-defined meta:name="OVERHEIDop.Parlementair/DC.type">Kamerstuk</meta:user-defined>
    <meta:user-defined meta:name="OVERHEIDop.indiener">A.Z. Merkies</meta:user-defined>
    <meta:user-defined meta:name="OVERHEIDop.indiener">H.J. Grashoff</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Grashoff en Merkies over de effecten van een stapsgewijze verhoging van de energiebelasting voor grootverbruiker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