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57
      <text:tab/>MOTIE VAN HET LID SCHOUTEN C.S.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overwegende dat inwoners van de provincies Groningen en Drenthe opnieuw zijn opgeschrikt door aardbevingen als gevolg van gaswinning;</text:p>
      <text:p text:style-name="ifm_p_mt.3.76mm_ifm">overwegende dat uit oogpunt van veiligheid ook in 2016 de omvang van gaswinning uit het Groningenveld verder beperkt moet worden;</text:p>
      <text:p text:style-name="ifm_p_mt.3.76mm_ifm">constaterende dat in de voorgestelde rijksbegroting voor 2016 van een verdere beperking geen sprake is omdat het kabinet nog uitgaat van een omvang van de gaswinning van 33 miljard m<text:span text:style-name="ifm_span_font.superscript_ifm">3</text:span>;</text:p>
      <text:p text:style-name="ifm_p_mt.3.76mm_ifm">verzoekt de regering, het niveau van gaswinning uit het Groningenveld in 2016 substantieel te verlagen en de lagere gasbaten in 2016 ten laste van het saldo te laten komen,</text:p>
      <text:p text:style-name="ifm_p_mt.3.76mm_ifm">en gaat over tot de orde van de dag.</text:p>
      <text:p text:style-name="ifm_p_mt.3.76mm_ifm">Schouten</text:p>
      <text:p text:style-name="ifm_p_ifm">Koolmees</text:p>
      <text:p text:style-name="ifm_p_ifm">Grashoff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Schouten c.s. over het substantieel verlagen van het niveau van gaswinning uit het Groningerveld</dc:title>
    <meta:user-defined meta:name="OVERHEIDop.ParlID/DC.identifier">kst-34300-57</meta:user-defined>
    <meta:user-defined meta:name="OVERHEIDop.ondernummer">57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Schouten c.s. over het substantieel verlagen van het niveau van gaswinning uit het Groningerveld</meta:user-defined>
    <meta:user-defined meta:name="OVERHEIDop.Parlementair/DC.type">Kamerstuk</meta:user-defined>
    <meta:user-defined meta:name="OVERHEIDop.indiener">W. Koolmees</meta:user-defined>
    <meta:user-defined meta:name="OVERHEIDop.indiener">H.J. Grashoff</meta:user-defined>
    <meta:user-defined meta:name="OVERHEIDop.indiener">A.Z. Merkies</meta:user-defined>
    <meta:user-defined meta:name="OVERHEIDop.indiener">C.J. Schouten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chouten c.s. over het substantieel verlagen van het niveau van gaswinning uit het Groninger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