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52
      <text:tab/>MOTIE VAN HET LID OMTZIGT</text:h>
      <text:p text:style-name="ifm_p_ifm">Voorgesteld 1 oktober 2015</text:p>
      <text:p text:style-name="ifm_p_mt.3.76mm_ifm">De Kamer,</text:p>
      <text:p text:style-name="ifm_p_mt.3.76mm_ifm">gehoord de beraadslaging,</text:p>
      <text:p text:style-name="ifm_p_mt.3.76mm_ifm">van mening dat het huidige beleid van de ECB met grote opkoopprogramma’s grote risico’s met zich meebrengt;</text:p>
      <text:p text:style-name="ifm_p_mt.3.76mm_ifm">van mening dat spaarders en gepensioneerden bij dit beleid uiteindelijk zeer grote risico's lopen, net als de Nederlandse Staat;</text:p>
      <text:p text:style-name="ifm_p_mt.3.76mm_ifm">verzoekt de regering, actief te pleiten voor een einde aan opkoopprogramma’s en terugkeer naar een normaal monetair beleid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Omtzigt over terugkeer naar een normaal monetair beleid</dc:title>
    <meta:user-defined meta:name="OVERHEIDop.ParlID/DC.identifier">kst-34300-52</meta:user-defined>
    <meta:user-defined meta:name="OVERHEIDop.ondernummer">52</meta:user-defined>
    <meta:user-defined meta:name="DCTERMS.W3CDTF/DCTERMS.available">2015-10-02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Omtzigt over terugkeer naar een normaal monetair beleid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Omtzigt over terugkeer naar een normaal monetair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