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1
      <text:tab/>MOTIE VAN HET LID OMTZIGT</text:h>
      <text:p text:style-name="ifm_p_ifm">Voorgesteld 1 oktober 2015</text:p>
      <text:p text:style-name="ifm_p_mt.3.76mm_ifm">De Kamer,</text:p>
      <text:p text:style-name="ifm_p_mt.3.76mm_ifm">gehoord de beraadslaging,</text:p>
      <text:p text:style-name="ifm_p_mt.3.76mm_ifm">constaterende dat er grote financiële en inhoudelijke problemen zijn bij het Ministerie van Veiligheid en Justitie, waarbij de huidige begroting onvoldoende waarborgen biedt;</text:p>
      <text:p text:style-name="ifm_p_mt.3.76mm_ifm">verzoekt de regering, een nota van wijziging op de begroting voor Veiligheid en Justitie voor te bereiden en in te dienen, waarbij de uitgaven in totaal met 200 miljoen worden verhoogd;</text:p>
      <text:p text:style-name="ifm_p_mt.3.76mm_ifm">verzoekt de regering tevens, de intensivering te gebruiken om de structurele tekorten bij het OM, het NFI, de politie, de reclassering en de rechtspraak op te lossen;</text:p>
      <text:p text:style-name="ifm_p_mt.3.76mm_ifm">verzoekt de regering vervolgens, dekking te zoeken in het per direct stopzetten van de investeringen in de sectorplannen van het Ministerie van SZW en het restantbudget dat voor het DGGF beschikbaar is voor 2017;</text:p>
      <text:p text:style-name="ifm_p_mt.3.76mm_ifm">verzoekt de regering voorts, indien nodig naar aanvullende dekking te zoeken indien de voorgestelde dekking niet toereikend is,</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1<text:tab/><text:page-number text:select-page="current"/></text:p>
      </style:footer>
    </style:master-page>
    <style:master-page xmlns:sdu-fn="http://schema.sdu.nl/2011/07/functions" style:name="Landscape" style:page-layout-name="landscape-margin-text">
      <style:footer>
        <text:p text:style-name="footer">Tweede Kamer, vergaderjaar 2015-2016, 34 3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Omtzigt over oplossen van de structurele problemen bij het OM, het NFI, de politie en de rechtspraak</dc:title>
    <meta:user-defined meta:name="OVERHEIDop.ParlID/DC.identifier">kst-34300-51</meta:user-defined>
    <meta:user-defined meta:name="OVERHEIDop.ondernummer">51</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het lid Omtzigt over oplossen van de structurele problemen bij het OM, het NFI, de politie en de rechtspraak</meta:user-defined>
    <meta:user-defined meta:name="OVERHEIDop.Parlementair/DC.type">Kamerstuk</meta:user-defined>
    <meta:user-defined meta:name="OVERHEIDop.indiener">P.H. Omtzigt</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Omtzigt over oplossen van de structurele problemen bij het OM, het NFI, de politie en de rechtspraak</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