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39
      <text:tab/>MOTIE VAN HET LID VAN KLAVEREN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constaterende dat er momenteel duizenden asielzoekers per week Nederland binnenkomen;</text:p>
      <text:p text:style-name="ifm_p_mt.3.76mm_ifm">overwegende dat dit grote sociale en economische gevolgen heeft en zal hebben voor de samenleving;</text:p>
      <text:p text:style-name="ifm_p_mt.3.76mm_ifm">overwegende dat het Nederlandse absorptievermogen niet oneindig is;</text:p>
      <text:p text:style-name="ifm_p_mt.3.76mm_ifm">verzoekt de regering, uit te spreken wat het maximumaantal asielzoekers is dat Nederland volgens haar aanka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Van Klaveren over uitspreken wat het maximum aantal asielzoekers is dat Nederland aankan</dc:title>
    <meta:user-defined meta:name="OVERHEIDop.ParlID/DC.identifier">kst-34300-39</meta:user-defined>
    <meta:user-defined meta:name="OVERHEIDop.ondernummer">39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Van Klaveren over uitspreken wat het maximum aantal asielzoekers is dat Nederland aankan</meta:user-defined>
    <meta:user-defined meta:name="OVERHEIDop.Parlementair/DC.type">Kamerstuk</meta:user-defined>
    <meta:user-defined meta:name="OVERHEIDop.indiener">J.J. van Klaveren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Klaveren over uitspreken wat het maximum aantal asielzoekers is dat Nederland aank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