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38
      <text:tab/>MOTIE VAN HET LID KUZU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constaterende dat de Koning in de troonrede stelde dat voor gepensioneerden en mensen met een uitkering de koopkracht op peil blijft;</text:p>
      <text:p text:style-name="ifm_p_mt.3.76mm_ifm">constaterende dat uit cijfers van het Nibud en uit pagina 69 van de Macro Economische Verkenning blijkt dat dit niet het geval is;</text:p>
      <text:p text:style-name="ifm_p_mt.3.76mm_ifm">overwegende dat de regering met de verhoging van het aangrijpingspunt van de hoogste belastingschijf mede heeft gekozen voor de tegemoetkoming aan de hogere inkomens;</text:p>
      <text:p text:style-name="ifm_p_mt.3.76mm_ifm">draagt de regering op om, voor de begrotingsbehandeling van Sociale Zaken en Werkgelegenheid met een voorstel voor koopkrachttegemoetkoming te komen voor mensen met een uitkering en gepensioneerd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Kuzu over koopkrachttegemoetkoming voor mensen met een uitkering en gepensioneerden</dc:title>
    <meta:user-defined meta:name="OVERHEIDop.ParlID/DC.identifier">kst-34300-38</meta:user-defined>
    <meta:user-defined meta:name="OVERHEIDop.ondernummer">38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Kuzu over koopkrachttegemoetkoming voor mensen met een uitkering en gepensioneerden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uzu over koopkrachttegemoetkoming voor mensen met een uitkering en gepension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