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</text:h>
      <text:h text:style-name="ifm_p_font.bold_size.9.06pt_mt.18.8mm_indent.-58.5mm_ifm" text:outline-level="1">Nr. 32<text:tab/>MOTIE VAN HET LID KROL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overwegende dat de lastenverlichting van 5 miljard euro leidt tot een koopkrachtstijging van structureel 2,5% voor werkenden en slechts 0,2% voor gepensioneerden in 2016, waarmee gepensioneerden niet evenredig delen in de lastenverlichting van 5 miljard euro;</text:p>
      <text:p text:style-name="ifm_p_mt.3.76mm_ifm">overwegende dat hiermee géén sprake is van de «gelijkmatige koopkrachtontwikkeling» waar het kabinet voor zegt te staan;</text:p>
      <text:p text:style-name="ifm_p_mt.3.76mm_ifm">voorts overwegende dat ouderen gedeeld hebben in «het zuur» van lastenverzwaring en nu recht hebben op een evenredig deel van «het zoet»;</text:p>
      <text:p text:style-name="ifm_p_mt.3.76mm_ifm">roept de regering op, gepensioneerden in gelijke mate én fiscaal rechtvaardig te laten delen in de structurele belastingverlaging van 5 miljard euro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Krol over gepensioneerden in gelijke mate laten delen in de structurele belastingverlaging van 5 miljard euro</dc:title>
    <meta:user-defined meta:name="OVERHEIDop.ParlID/DC.identifier">kst-34300-32</meta:user-defined>
    <meta:user-defined meta:name="OVERHEIDop.ondernummer">32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Krol over gepensioneerden in gelijke mate laten delen in de structurele belastingverlaging van 5 miljard euro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over gepensioneerden in gelijke mate laten delen in de structurele belastingverlaging van 5 miljard eu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